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25in"/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T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P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5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6" style:parent-style-name="odluka-zakon" style:family="paragraph">
      <style:paragraph-properties fo:text-align="center" fo:margin-top="0.0833in" fo:margin-bottom="0.0833in"/>
    </style:style>
    <style:style style:name="T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k" fo:country="SK"/>
    </style:style>
    <style:style style:name="P8" style:parent-style-name="naslov" style:family="paragraph">
      <style:paragraph-properties fo:text-align="center" fo:margin-top="0.0833in" fo:margin-bottom="0.1666in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k" fo:country="SK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k" fo:country="SK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k" fo:country="SK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k" fo:country="SK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k" fo:country="SK"/>
    </style:style>
    <style:style style:name="T14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18" style:parent-style-name="Normal" style:family="paragraph">
      <style:paragraph-properties fo:text-align="center" fo:margin-top="0.0833in" fo:margin-bottom="0.0833in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3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4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5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sk" fo:country="SK"/>
    </style:style>
    <style:style style:name="P54" style:parent-style-name="potpis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 fo:language="sk" fo:country="SK"/>
    </style:style>
    <style:style style:name="P55" style:parent-style-name="potpis" style:family="paragraph">
      <style:paragraph-properties fo:margin-bottom="0.0833in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sk" fo:country="SK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58" style:parent-style-name="potpis" style:family="paragraph">
      <style:paragraph-properties fo:margin-top="0in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60" style:parent-style-name="Normal" style:family="paragraph">
      <style:paragraph-properties fo:text-align="end" fo:margin-bottom="0.1041in" fo:line-height="115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sk" fo:country="SK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63" style:parent-style-name="Normal" style:family="paragraph">
      <style:paragraph-properties fo:text-align="end" fo:margin-bottom="0.1041in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sk" fo:country="SK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fo:language="sk" fo:country="SK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fo:language="sk" fo:country="SK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fo:language="sk" fo:country="SK"/>
    </style:style>
    <style:style style:name="P71" style:parent-style-name="Normal" style:master-page-name="MP1" style:family="paragraph">
      <style:paragraph-properties fo:break-before="page"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sr" fo:country="RS"/>
    </style:style>
    <style:style style:name="P72" style:parent-style-name="Normal" style:family="paragraph">
      <style:paragraph-properties fo:text-align="end" fo:margin-bottom="0.1041in" fo:line-height="115%"/>
    </style:style>
    <style:style style:name="T7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fo:language="sk" fo:country="SK"/>
    </style:style>
    <style:style style:name="P74" style:parent-style-name="Normal" style:family="paragraph">
      <style:paragraph-properties fo:text-align="justify" fo:margin-bottom="0.1041in" fo:line-height="115%"/>
      <style:text-properties style:font-name-asian="Calibri" fo:color="#000000" fo:language="sr" fo:country="RS"/>
    </style:style>
    <style:style style:name="P75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language="sk" fo:country="SK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79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80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81" style:parent-style-name="DefaultParagraphFont" style:family="text">
      <style:text-properties fo:font-weight="bold" style:font-weight-asian="bold" fo:text-transform="uppercase" fo:font-size="11pt" style:font-size-asian="11pt" style:font-size-complex="11pt" fo:language="sk" fo:country="SK"/>
    </style:style>
    <style:style style:name="T82" style:parent-style-name="DefaultParagraphFont" style:family="text">
      <style:text-properties fo:font-weight="bold" style:font-weight-asian="bold" fo:text-transform="uppercase" fo:font-size="11pt" style:font-size-asian="11pt" style:font-size-complex="11pt" fo:language="ru" fo:country="RU"/>
    </style:style>
    <style:style style:name="P83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84" style:parent-style-name="DefaultParagraphFont" style:family="text">
      <style:text-properties fo:font-weight="bold" style:font-weight-asian="bold" fo:text-transform="uppercase" fo:font-size="11pt" style:font-size-asian="11pt" style:font-size-complex="11pt" fo:language="sk" fo:country="SK"/>
    </style:style>
    <style:style style:name="T85" style:parent-style-name="DefaultParagraphFont" style:family="text">
      <style:text-properties fo:font-weight="bold" style:font-weight-asian="bold" fo:text-transform="uppercase" fo:font-size="11pt" style:font-size-asian="11pt" style:font-size-complex="11pt" fo:language="sk" fo:country="SK"/>
    </style:style>
    <style:style style:name="T86" style:parent-style-name="DefaultParagraphFont" style:family="text">
      <style:text-properties fo:font-weight="bold" style:font-weight-asian="bold" fo:text-transform="uppercase" fo:font-size="11pt" style:font-size-asian="11pt" style:font-size-complex="11pt" fo:language="sk" fo:country="SK"/>
    </style:style>
    <style:style style:name="P87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88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89" style:parent-style-name="DefaultParagraphFont" style:family="text">
      <style:text-properties fo:font-size="11pt" style:font-size-asian="11pt" style:font-size-complex="11pt" fo:language="sk" fo:country="SK"/>
    </style:style>
    <style:style style:name="T90" style:parent-style-name="DefaultParagraphFont" style:family="text">
      <style:text-properties fo:font-size="11pt" style:font-size-asian="11pt" style:font-size-complex="11pt" fo:language="sk" fo:country="SK"/>
    </style:style>
    <style:style style:name="T91" style:parent-style-name="DefaultParagraphFont" style:family="text">
      <style:text-properties fo:font-size="11pt" style:font-size-asian="11pt" style:font-size-complex="11pt" fo:language="sk" fo:country="SK"/>
    </style:style>
    <style:style style:name="T92" style:parent-style-name="DefaultParagraphFont" style:family="text">
      <style:text-properties fo:font-size="11pt" style:font-size-asian="11pt" style:font-size-complex="11pt" fo:language="ru" fo:country="RU"/>
    </style:style>
    <style:style style:name="T93" style:parent-style-name="DefaultParagraphFont" style:family="text">
      <style:text-properties fo:font-size="11pt" style:font-size-asian="11pt" style:font-size-complex="11pt" fo:language="sk" fo:country="SK"/>
    </style:style>
    <style:style style:name="P94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95" style:parent-style-name="DefaultParagraphFont" style:family="text">
      <style:text-properties fo:font-size="11pt" style:font-size-asian="11pt" style:font-size-complex="11pt" fo:language="sk" fo:country="SK"/>
    </style:style>
    <style:style style:name="T96" style:parent-style-name="DefaultParagraphFont" style:family="text">
      <style:text-properties fo:font-size="11pt" style:font-size-asian="11pt" style:font-size-complex="11pt" fo:language="ru" fo:country="RU"/>
    </style:style>
    <style:style style:name="T97" style:parent-style-name="DefaultParagraphFont" style:family="text">
      <style:text-properties fo:font-size="11pt" style:font-size-asian="11pt" style:font-size-complex="11pt" fo:language="sk" fo:country="SK"/>
    </style:style>
    <style:style style:name="T98" style:parent-style-name="DefaultParagraphFont" style:family="text">
      <style:text-properties fo:font-size="11pt" style:font-size-asian="11pt" style:font-size-complex="11pt" fo:language="ru" fo:country="RU"/>
    </style:style>
    <style:style style:name="P99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100" style:parent-style-name="Normal" style:family="paragraph">
      <style:paragraph-properties fo:margin-left="-0.375in" fo:margin-right="-0.375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fo:language="sk" fo:country="SK"/>
    </style:style>
    <style:style style:name="T102" style:parent-style-name="DefaultParagraphFont" style:family="text">
      <style:text-properties fo:font-size="11pt" style:font-size-asian="11pt" style:font-size-complex="11pt" fo:language="sr" fo:country="CS"/>
    </style:style>
    <style:style style:name="T103" style:parent-style-name="DefaultParagraphFont" style:family="text">
      <style:text-properties fo:font-size="11pt" style:font-size-asian="11pt" style:font-size-complex="11pt" fo:language="ru" fo:country="RU"/>
    </style:style>
    <style:style style:name="T104" style:parent-style-name="DefaultParagraphFont" style:family="text">
      <style:text-properties fo:font-size="11pt" style:font-size-asian="11pt" style:font-size-complex="11pt" fo:language="ru" fo:country="RU"/>
    </style:style>
    <style:style style:name="T105" style:parent-style-name="DefaultParagraphFont" style:family="text">
      <style:text-properties fo:font-size="11pt" style:font-size-asian="11pt" style:font-size-complex="11pt" fo:language="sr" fo:country="CS"/>
    </style:style>
    <style:style style:name="T106" style:parent-style-name="DefaultParagraphFont" style:family="text">
      <style:text-properties fo:font-size="11pt" style:font-size-asian="11pt" style:font-size-complex="11pt" fo:language="ru" fo:country="RU"/>
    </style:style>
    <style:style style:name="T107" style:parent-style-name="DefaultParagraphFont" style:family="text">
      <style:text-properties fo:font-size="11pt" style:font-size-asian="11pt" style:font-size-complex="11pt" fo:language="sr" fo:country="CS"/>
    </style:style>
    <style:style style:name="T108" style:parent-style-name="DefaultParagraphFont" style:family="text">
      <style:text-properties fo:font-size="11pt" style:font-size-asian="11pt" style:font-size-complex="11pt" fo:language="ru" fo:country="RU"/>
    </style:style>
    <style:style style:name="T109" style:parent-style-name="DefaultParagraphFont" style:family="text">
      <style:text-properties fo:font-size="11pt" style:font-size-asian="11pt" style:font-size-complex="11pt" fo:language="sr" fo:country="RS"/>
    </style:style>
    <style:style style:name="P110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1pt" fo:language="sr" fo:country="CS"/>
    </style:style>
    <style:style style:name="T112" style:parent-style-name="DefaultParagraphFont" style:family="text">
      <style:text-properties fo:font-size="11pt" style:font-size-asian="11pt" style:font-size-complex="11pt" fo:language="sr" fo:country="CS"/>
    </style:style>
    <style:style style:name="T113" style:parent-style-name="DefaultParagraphFont" style:family="text">
      <style:text-properties fo:font-size="11pt" style:font-size-asian="11pt" style:font-size-complex="11pt" fo:language="sr" fo:country="CS"/>
    </style:style>
    <style:style style:name="T114" style:parent-style-name="DefaultParagraphFont" style:family="text">
      <style:text-properties fo:font-size="11pt" style:font-size-asian="11pt" style:font-size-complex="11pt" fo:language="sr" fo:country="CS"/>
    </style:style>
    <style:style style:name="T115" style:parent-style-name="DefaultParagraphFont" style:family="text">
      <style:text-properties fo:font-size="11pt" style:font-size-asian="11pt" style:font-size-complex="11pt" fo:language="sr" fo:country="CS"/>
    </style:style>
    <style:style style:name="T116" style:parent-style-name="DefaultParagraphFont" style:family="text">
      <style:text-properties fo:font-size="11pt" style:font-size-asian="11pt" style:font-size-complex="11pt" fo:language="ru" fo:country="RU"/>
    </style:style>
    <style:style style:name="T117" style:parent-style-name="DefaultParagraphFont" style:family="text">
      <style:text-properties fo:font-size="11pt" style:font-size-asian="11pt" style:font-size-complex="11pt" fo:language="sk" fo:country="SK"/>
    </style:style>
    <style:style style:name="T118" style:parent-style-name="DefaultParagraphFont" style:family="text">
      <style:text-properties fo:font-size="11pt" style:font-size-asian="11pt" style:font-size-complex="11pt" fo:language="ru" fo:country="RU"/>
    </style:style>
    <style:style style:name="T119" style:parent-style-name="DefaultParagraphFont" style:family="text">
      <style:text-properties fo:font-size="11pt" style:font-size-asian="11pt" style:font-size-complex="11pt" fo:language="sr" fo:country="CS"/>
    </style:style>
    <style:style style:name="T120" style:parent-style-name="DefaultParagraphFont" style:family="text">
      <style:text-properties fo:font-size="11pt" style:font-size-asian="11pt" style:font-size-complex="11pt" fo:language="ru" fo:country="RU"/>
    </style:style>
    <style:style style:name="T121" style:parent-style-name="DefaultParagraphFont" style:family="text">
      <style:text-properties fo:font-size="11pt" style:font-size-asian="11pt" style:font-size-complex="11pt" fo:language="sk" fo:country="SK"/>
    </style:style>
    <style:style style:name="T122" style:parent-style-name="DefaultParagraphFont" style:family="text">
      <style:text-properties fo:font-size="11pt" style:font-size-asian="11pt" style:font-size-complex="11pt" fo:language="ru" fo:country="RU"/>
    </style:style>
    <style:style style:name="T123" style:parent-style-name="DefaultParagraphFont" style:family="text">
      <style:text-properties fo:font-size="11pt" style:font-size-asian="11pt" style:font-size-complex="11pt" fo:language="sr" fo:country="CS"/>
    </style:style>
    <style:style style:name="T124" style:parent-style-name="DefaultParagraphFont" style:family="text">
      <style:text-properties fo:font-size="11pt" style:font-size-asian="11pt" style:font-size-complex="11pt" fo:language="sr" fo:country="CS"/>
    </style:style>
    <style:style style:name="T125" style:parent-style-name="DefaultParagraphFont" style:family="text">
      <style:text-properties fo:font-size="11pt" style:font-size-asian="11pt" style:font-size-complex="11pt" fo:language="ru" fo:country="RU"/>
    </style:style>
    <style:style style:name="T126" style:parent-style-name="DefaultParagraphFont" style:family="text">
      <style:text-properties fo:font-size="11pt" style:font-size-asian="11pt" style:font-size-complex="11pt" fo:language="sk" fo:country="SK"/>
    </style:style>
    <style:style style:name="T127" style:parent-style-name="DefaultParagraphFont" style:family="text">
      <style:text-properties fo:font-size="11pt" style:font-size-asian="11pt" style:font-size-complex="11pt" fo:language="ru" fo:country="RU"/>
    </style:style>
    <style:style style:name="P128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129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130" style:parent-style-name="Normal" style:family="paragraph">
      <style:paragraph-properties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131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 fo:language="ru" fo:country="RU"/>
    </style:style>
    <style:style style:name="P132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 fo:language="sr" fo:country="CS"/>
    </style:style>
    <style:style style:name="T134" style:parent-style-name="DefaultParagraphFont" style:family="text">
      <style:text-properties fo:font-size="11pt" style:font-size-asian="11pt" style:font-size-complex="11pt" fo:language="sr" fo:country="CS"/>
    </style:style>
    <style:style style:name="T135" style:parent-style-name="DefaultParagraphFont" style:family="text">
      <style:text-properties fo:font-size="11pt" style:font-size-asian="11pt" style:font-size-complex="11pt" fo:language="sr" fo:country="CS"/>
    </style:style>
    <style:style style:name="T136" style:parent-style-name="DefaultParagraphFont" style:family="text">
      <style:text-properties fo:font-size="11pt" style:font-size-asian="11pt" style:font-size-complex="11pt" fo:language="sr" fo:country="CS"/>
    </style:style>
    <style:style style:name="T137" style:parent-style-name="DefaultParagraphFont" style:family="text">
      <style:text-properties fo:font-size="11pt" style:font-size-asian="11pt" style:font-size-complex="11pt" fo:language="sr" fo:country="CS"/>
    </style:style>
    <style:style style:name="T138" style:parent-style-name="DefaultParagraphFont" style:family="text">
      <style:text-properties fo:font-size="11pt" style:font-size-asian="11pt" style:font-size-complex="11pt" fo:language="sr" fo:country="CS"/>
    </style:style>
    <style:style style:name="T139" style:parent-style-name="DefaultParagraphFont" style:family="text">
      <style:text-properties fo:font-size="11pt" style:font-size-asian="11pt" style:font-size-complex="11pt" fo:language="sr" fo:country="CS"/>
    </style:style>
    <style:style style:name="T140" style:parent-style-name="DefaultParagraphFont" style:family="text">
      <style:text-properties fo:font-size="11pt" style:font-size-asian="11pt" style:font-size-complex="11pt" fo:language="sr" fo:country="CS"/>
    </style:style>
    <style:style style:name="T141" style:parent-style-name="DefaultParagraphFont" style:family="text">
      <style:text-properties fo:font-size="11pt" style:font-size-asian="11pt" style:font-size-complex="11pt" fo:language="sr" fo:country="CS"/>
    </style:style>
    <style:style style:name="T142" style:parent-style-name="DefaultParagraphFont" style:family="text">
      <style:text-properties fo:font-size="11pt" style:font-size-asian="11pt" style:font-size-complex="11pt" fo:language="sk" fo:country="SK"/>
    </style:style>
    <style:style style:name="T143" style:parent-style-name="DefaultParagraphFont" style:family="text">
      <style:text-properties fo:font-size="11pt" style:font-size-asian="11pt" style:font-size-complex="11pt" fo:language="sr" fo:country="CS"/>
    </style:style>
    <style:style style:name="P144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45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46" style:parent-style-name="DefaultParagraphFont" style:family="text">
      <style:text-properties fo:font-size="11pt" style:font-size-asian="11pt" style:font-size-complex="11pt" fo:language="sk" fo:country="SK"/>
    </style:style>
    <style:style style:name="T147" style:parent-style-name="DefaultParagraphFont" style:family="text">
      <style:text-properties fo:font-size="11pt" style:font-size-asian="11pt" style:font-size-complex="11pt" fo:language="ru" fo:country="RU"/>
    </style:style>
    <style:style style:name="T148" style:parent-style-name="DefaultParagraphFont" style:family="text">
      <style:text-properties fo:font-size="11pt" style:font-size-asian="11pt" style:font-size-complex="11pt" fo:language="sk" fo:country="SK"/>
    </style:style>
    <style:style style:name="T149" style:parent-style-name="DefaultParagraphFont" style:family="text">
      <style:text-properties fo:font-size="11pt" style:font-size-asian="11pt" style:font-size-complex="11pt" fo:language="ru" fo:country="RU"/>
    </style:style>
    <style:style style:name="P150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151" style:parent-style-name="DefaultParagraphFont" style:family="text">
      <style:text-properties fo:font-size="11pt" style:font-size-asian="11pt" style:font-size-complex="11pt" fo:language="ru" fo:country="RU"/>
    </style:style>
    <style:style style:name="T152" style:parent-style-name="DefaultParagraphFont" style:family="text">
      <style:text-properties fo:font-size="11pt" style:font-size-asian="11pt" style:font-size-complex="11pt" fo:language="sk" fo:country="SK"/>
    </style:style>
    <style:style style:name="T153" style:parent-style-name="DefaultParagraphFont" style:family="text">
      <style:text-properties fo:font-size="11pt" style:font-size-asian="11pt" style:font-size-complex="11pt" fo:language="ru" fo:country="RU"/>
    </style:style>
    <style:style style:name="P154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55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56" style:parent-style-name="DefaultParagraphFont" style:family="text">
      <style:text-properties fo:font-size="11pt" style:font-size-asian="11pt" style:font-size-complex="11pt" fo:language="sk" fo:country="SK"/>
    </style:style>
    <style:style style:name="T157" style:parent-style-name="DefaultParagraphFont" style:family="text">
      <style:text-properties fo:font-size="11pt" style:font-size-asian="11pt" style:font-size-complex="11pt" fo:language="ru" fo:country="RU"/>
    </style:style>
    <style:style style:name="P15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59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 fo:language="ru" fo:country="RU"/>
    </style:style>
    <style:style style:name="T161" style:parent-style-name="DefaultParagraphFont" style:family="text">
      <style:text-properties fo:font-size="11pt" style:font-size-asian="11pt" style:font-size-complex="11pt" fo:language="sk" fo:country="SK"/>
    </style:style>
    <style:style style:name="T162" style:parent-style-name="DefaultParagraphFont" style:family="text">
      <style:text-properties fo:font-size="11pt" style:font-size-asian="11pt" style:font-size-complex="11pt" fo:language="ru" fo:country="RU"/>
    </style:style>
    <style:style style:name="T163" style:parent-style-name="DefaultParagraphFont" style:family="text">
      <style:text-properties fo:font-size="11pt" style:font-size-asian="11pt" style:font-size-complex="11pt" fo:language="sk" fo:country="SK"/>
    </style:style>
    <style:style style:name="T164" style:parent-style-name="DefaultParagraphFont" style:family="text">
      <style:text-properties fo:font-size="11pt" style:font-size-asian="11pt" style:font-size-complex="11pt" fo:language="ru" fo:country="RU"/>
    </style:style>
    <style:style style:name="T165" style:parent-style-name="DefaultParagraphFont" style:family="text">
      <style:text-properties fo:font-size="11pt" style:font-size-asian="11pt" style:font-size-complex="11pt" fo:language="sk" fo:country="SK"/>
    </style:style>
    <style:style style:name="T166" style:parent-style-name="DefaultParagraphFont" style:family="text">
      <style:text-properties fo:font-size="11pt" style:font-size-asian="11pt" style:font-size-complex="11pt" fo:language="ru" fo:country="RU"/>
    </style:style>
    <style:style style:name="P167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sk" fo:country="SK"/>
    </style:style>
    <style:style style:name="P168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69" style:parent-style-name="DefaultParagraphFont" style:family="text">
      <style:text-properties fo:font-size="11pt" style:font-size-asian="11pt" style:font-size-complex="11pt" fo:language="sk" fo:country="SK"/>
    </style:style>
    <style:style style:name="T170" style:parent-style-name="DefaultParagraphFont" style:family="text">
      <style:text-properties fo:font-size="11pt" style:font-size-asian="11pt" style:font-size-complex="11pt" fo:language="ru" fo:country="RU"/>
    </style:style>
    <style:style style:name="T171" style:parent-style-name="DefaultParagraphFont" style:family="text">
      <style:text-properties fo:font-size="11pt" style:font-size-asian="11pt" style:font-size-complex="11pt" fo:language="sk" fo:country="SK"/>
    </style:style>
    <style:style style:name="T172" style:parent-style-name="DefaultParagraphFont" style:family="text">
      <style:text-properties fo:font-size="11pt" style:font-size-asian="11pt" style:font-size-complex="11pt" fo:language="ru" fo:country="RU"/>
    </style:style>
    <style:style style:name="P17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7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75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76" style:parent-style-name="DefaultParagraphFont" style:family="text">
      <style:text-properties fo:font-size="11pt" style:font-size-asian="11pt" style:font-size-complex="11pt" fo:language="sk" fo:country="SK"/>
    </style:style>
    <style:style style:name="T177" style:parent-style-name="DefaultParagraphFont" style:family="text">
      <style:text-properties fo:font-size="11pt" style:font-size-asian="11pt" style:font-size-complex="11pt" fo:language="ru" fo:country="RU"/>
    </style:style>
    <style:style style:name="T178" style:parent-style-name="DefaultParagraphFont" style:family="text">
      <style:text-properties fo:font-size="11pt" style:font-size-asian="11pt" style:font-size-complex="11pt" fo:language="sk" fo:country="SK"/>
    </style:style>
    <style:style style:name="T179" style:parent-style-name="DefaultParagraphFont" style:family="text">
      <style:text-properties fo:font-size="11pt" style:font-size-asian="11pt" style:font-size-complex="11pt" fo:language="ru" fo:country="RU"/>
    </style:style>
    <style:style style:name="T180" style:parent-style-name="DefaultParagraphFont" style:family="text">
      <style:text-properties fo:font-size="11pt" style:font-size-asian="11pt" style:font-size-complex="11pt" fo:language="sk" fo:country="SK"/>
    </style:style>
    <style:style style:name="T181" style:parent-style-name="DefaultParagraphFont" style:family="text">
      <style:text-properties fo:font-size="11pt" style:font-size-asian="11pt" style:font-size-complex="11pt" fo:language="ru" fo:country="RU"/>
    </style:style>
    <style:style style:name="P182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83" style:parent-style-name="DefaultParagraphFont" style:family="text">
      <style:text-properties fo:font-size="11pt" style:font-size-asian="11pt" style:font-size-complex="11pt" fo:language="ru" fo:country="RU"/>
    </style:style>
    <style:style style:name="T184" style:parent-style-name="DefaultParagraphFont" style:family="text">
      <style:text-properties fo:font-size="11pt" style:font-size-asian="11pt" style:font-size-complex="11pt" fo:language="sk" fo:country="SK"/>
    </style:style>
    <style:style style:name="T185" style:parent-style-name="DefaultParagraphFont" style:family="text">
      <style:text-properties fo:font-size="11pt" style:font-size-asian="11pt" style:font-size-complex="11pt" fo:language="ru" fo:country="RU"/>
    </style:style>
    <style:style style:name="T186" style:parent-style-name="DefaultParagraphFont" style:family="text">
      <style:text-properties fo:font-size="11pt" style:font-size-asian="11pt" style:font-size-complex="11pt" fo:language="sk" fo:country="SK"/>
    </style:style>
    <style:style style:name="T187" style:parent-style-name="DefaultParagraphFont" style:family="text">
      <style:text-properties fo:font-size="11pt" style:font-size-asian="11pt" style:font-size-complex="11pt" fo:language="ru" fo:country="RU"/>
    </style:style>
    <style:style style:name="P18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189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1pt" fo:language="sk" fo:country="SK"/>
    </style:style>
    <style:style style:name="T191" style:parent-style-name="DefaultParagraphFont" style:family="text">
      <style:text-properties fo:font-size="11pt" style:font-size-asian="11pt" style:font-size-complex="11pt" fo:language="ru" fo:country="RU"/>
    </style:style>
    <style:style style:name="P192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193" style:parent-style-name="DefaultParagraphFont" style:family="text">
      <style:text-properties fo:font-size="11pt" style:font-size-asian="11pt" style:font-size-complex="11pt" fo:language="ru" fo:country="RU"/>
    </style:style>
    <style:style style:name="T194" style:parent-style-name="DefaultParagraphFont" style:family="text">
      <style:text-properties fo:font-size="11pt" style:font-size-asian="11pt" style:font-size-complex="11pt" fo:language="ru" fo:country="RU"/>
    </style:style>
    <style:style style:name="T195" style:parent-style-name="DefaultParagraphFont" style:family="text">
      <style:text-properties fo:font-size="11pt" style:font-size-asian="11pt" style:font-size-complex="11pt" fo:language="ru" fo:country="RU"/>
    </style:style>
    <style:style style:name="T196" style:parent-style-name="DefaultParagraphFont" style:family="text">
      <style:text-properties fo:font-size="11pt" style:font-size-asian="11pt" style:font-size-complex="11pt" fo:language="sr" fo:country="RS"/>
    </style:style>
    <style:style style:name="T197" style:parent-style-name="DefaultParagraphFont" style:family="text">
      <style:text-properties fo:font-size="11pt" style:font-size-asian="11pt" style:font-size-complex="11pt" fo:language="ru" fo:country="RU"/>
    </style:style>
    <style:style style:name="T198" style:parent-style-name="DefaultParagraphFont" style:family="text">
      <style:text-properties fo:font-size="11pt" style:font-size-asian="11pt" style:font-size-complex="11pt" fo:language="sk" fo:country="SK"/>
    </style:style>
    <style:style style:name="T199" style:parent-style-name="DefaultParagraphFont" style:family="text">
      <style:text-properties fo:font-size="11pt" style:font-size-asian="11pt" style:font-size-complex="11pt" fo:language="ru" fo:country="RU"/>
    </style:style>
    <style:style style:name="P200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1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2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3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fo:language="ru" fo:country="RU"/>
    </style:style>
    <style:style style:name="T205" style:parent-style-name="DefaultParagraphFont" style:family="text">
      <style:text-properties fo:font-size="11pt" style:font-size-asian="11pt" style:font-size-complex="11pt" fo:language="sk" fo:country="SK"/>
    </style:style>
    <style:style style:name="T206" style:parent-style-name="DefaultParagraphFont" style:family="text">
      <style:text-properties fo:font-size="11pt" style:font-size-asian="11pt" style:font-size-complex="11pt" fo:language="ru" fo:country="RU"/>
    </style:style>
    <style:style style:name="P207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8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209" style:parent-style-name="DefaultParagraphFont" style:family="text">
      <style:text-properties fo:font-size="11pt" style:font-size-asian="11pt" style:font-size-complex="11pt" fo:language="ru" fo:country="RU"/>
    </style:style>
    <style:style style:name="T210" style:parent-style-name="DefaultParagraphFont" style:family="text">
      <style:text-properties fo:font-size="11pt" style:font-size-asian="11pt" style:font-size-complex="11pt" fo:language="sk" fo:country="SK"/>
    </style:style>
    <style:style style:name="T211" style:parent-style-name="DefaultParagraphFont" style:family="text">
      <style:text-properties fo:font-size="11pt" style:font-size-asian="11pt" style:font-size-complex="11pt" fo:language="ru" fo:country="RU"/>
    </style:style>
    <style:style style:name="P21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13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14" style:parent-style-name="DefaultParagraphFont" style:family="text">
      <style:text-properties fo:font-size="9pt" style:font-size-asian="9pt" style:font-size-complex="9pt" fo:language="sk" fo:country="SK"/>
    </style:style>
    <style:style style:name="T215" style:parent-style-name="DefaultParagraphFont" style:family="text">
      <style:text-properties fo:font-size="9pt" style:font-size-asian="9pt" style:font-size-complex="9pt" fo:language="ru" fo:country="RU"/>
    </style:style>
    <style:style style:name="T216" style:parent-style-name="DefaultParagraphFont" style:family="text">
      <style:text-properties fo:font-size="9pt" style:font-size-asian="9pt" style:font-size-complex="9pt" fo:language="sk" fo:country="SK"/>
    </style:style>
    <style:style style:name="T217" style:parent-style-name="DefaultParagraphFont" style:family="text">
      <style:text-properties fo:font-size="9pt" style:font-size-asian="9pt" style:font-size-complex="9pt" fo:language="ru" fo:country="RU"/>
    </style:style>
    <style:style style:name="T218" style:parent-style-name="DefaultParagraphFont" style:family="text">
      <style:text-properties fo:font-size="9pt" style:font-size-asian="9pt" style:font-size-complex="9pt" fo:language="sk" fo:country="SK"/>
    </style:style>
    <style:style style:name="T219" style:parent-style-name="DefaultParagraphFont" style:family="text">
      <style:text-properties fo:font-size="9pt" style:font-size-asian="9pt" style:font-size-complex="9pt" fo:language="ru" fo:country="RU"/>
    </style:style>
    <style:style style:name="T220" style:parent-style-name="DefaultParagraphFont" style:family="text">
      <style:text-properties fo:font-size="9pt" style:font-size-asian="9pt" style:font-size-complex="9pt" fo:language="sk" fo:country="SK"/>
    </style:style>
    <style:style style:name="T221" style:parent-style-name="DefaultParagraphFont" style:family="text">
      <style:text-properties fo:font-size="9pt" style:font-size-asian="9pt" style:font-size-complex="9pt" fo:language="ru" fo:country="RU"/>
    </style:style>
    <style:style style:name="T222" style:parent-style-name="DefaultParagraphFont" style:family="text">
      <style:text-properties fo:font-size="9pt" style:font-size-asian="9pt" style:font-size-complex="9pt" fo:language="sk" fo:country="SK"/>
    </style:style>
    <style:style style:name="T223" style:parent-style-name="DefaultParagraphFont" style:family="text">
      <style:text-properties fo:font-size="9pt" style:font-size-asian="9pt" style:font-size-complex="9pt" fo:language="ru" fo:country="RU"/>
    </style:style>
    <style:style style:name="T224" style:parent-style-name="DefaultParagraphFont" style:family="text">
      <style:text-properties fo:font-size="9pt" style:font-size-asian="9pt" style:font-size-complex="9pt" fo:language="sk" fo:country="SK"/>
    </style:style>
    <style:style style:name="T225" style:parent-style-name="DefaultParagraphFont" style:family="text">
      <style:text-properties fo:font-size="9pt" style:font-size-asian="9pt" style:font-size-complex="9pt" fo:language="ru" fo:country="RU"/>
    </style:style>
    <style:style style:name="T226" style:parent-style-name="DefaultParagraphFont" style:family="text">
      <style:text-properties fo:font-size="9pt" style:font-size-asian="9pt" style:font-size-complex="9pt" fo:language="sk" fo:country="SK"/>
    </style:style>
    <style:style style:name="T227" style:parent-style-name="DefaultParagraphFont" style:family="text">
      <style:text-properties fo:font-size="9pt" style:font-size-asian="9pt" style:font-size-complex="9pt" fo:language="ru" fo:country="RU"/>
    </style:style>
    <style:style style:name="T228" style:parent-style-name="DefaultParagraphFont" style:family="text">
      <style:text-properties fo:font-size="9pt" style:font-size-asian="9pt" style:font-size-complex="9pt" fo:language="sk" fo:country="SK"/>
    </style:style>
    <style:style style:name="T229" style:parent-style-name="DefaultParagraphFont" style:family="text">
      <style:text-properties fo:font-size="9pt" style:font-size-asian="9pt" style:font-size-complex="9pt" fo:language="ru" fo:country="RU"/>
    </style:style>
    <style:style style:name="T230" style:parent-style-name="DefaultParagraphFont" style:family="text">
      <style:text-properties fo:font-size="9pt" style:font-size-asian="9pt" style:font-size-complex="9pt" fo:language="sk" fo:country="SK"/>
    </style:style>
    <style:style style:name="T231" style:parent-style-name="DefaultParagraphFont" style:family="text">
      <style:text-properties fo:font-size="9pt" style:font-size-asian="9pt" style:font-size-complex="9pt" fo:language="ru" fo:country="RU"/>
    </style:style>
    <style:style style:name="T232" style:parent-style-name="DefaultParagraphFont" style:family="text">
      <style:text-properties fo:font-size="9pt" style:font-size-asian="9pt" style:font-size-complex="9pt" fo:language="sk" fo:country="SK"/>
    </style:style>
    <style:style style:name="T233" style:parent-style-name="DefaultParagraphFont" style:family="text">
      <style:text-properties fo:font-size="9pt" style:font-size-asian="9pt" style:font-size-complex="9pt" fo:language="sk" fo:country="SK"/>
    </style:style>
    <style:style style:name="T234" style:parent-style-name="DefaultParagraphFont" style:family="text">
      <style:text-properties fo:font-size="9pt" style:font-size-asian="9pt" style:font-size-complex="9pt" fo:language="sk" fo:country="SK"/>
    </style:style>
    <style:style style:name="T235" style:parent-style-name="DefaultParagraphFont" style:family="text">
      <style:text-properties fo:font-size="9pt" style:font-size-asian="9pt" style:font-size-complex="9pt" fo:language="ru" fo:country="RU"/>
    </style:style>
    <style:style style:name="T236" style:parent-style-name="DefaultParagraphFont" style:family="text">
      <style:text-properties fo:font-size="9pt" style:font-size-asian="9pt" style:font-size-complex="9pt" fo:language="sk" fo:country="SK"/>
    </style:style>
    <style:style style:name="T237" style:parent-style-name="DefaultParagraphFont" style:family="text">
      <style:text-properties fo:font-size="9pt" style:font-size-asian="9pt" style:font-size-complex="9pt" fo:language="ru" fo:country="RU"/>
    </style:style>
    <style:style style:name="T238" style:parent-style-name="DefaultParagraphFont" style:family="text">
      <style:text-properties fo:font-size="9pt" style:font-size-asian="9pt" style:font-size-complex="9pt" fo:language="sk" fo:country="SK"/>
    </style:style>
    <style:style style:name="T239" style:parent-style-name="DefaultParagraphFont" style:family="text">
      <style:text-properties fo:font-size="9pt" style:font-size-asian="9pt" style:font-size-complex="9pt" fo:language="ru" fo:country="RU"/>
    </style:style>
    <style:style style:name="T240" style:parent-style-name="DefaultParagraphFont" style:family="text">
      <style:text-properties fo:font-size="9pt" style:font-size-asian="9pt" style:font-size-complex="9pt" fo:language="sk" fo:country="SK"/>
    </style:style>
    <style:style style:name="T241" style:parent-style-name="DefaultParagraphFont" style:family="text">
      <style:text-properties fo:font-size="9pt" style:font-size-asian="9pt" style:font-size-complex="9pt" fo:language="ru" fo:country="RU"/>
    </style:style>
    <style:style style:name="T242" style:parent-style-name="DefaultParagraphFont" style:family="text">
      <style:text-properties fo:font-size="9pt" style:font-size-asian="9pt" style:font-size-complex="9pt" fo:language="sk" fo:country="SK"/>
    </style:style>
    <style:style style:name="T243" style:parent-style-name="DefaultParagraphFont" style:family="text">
      <style:text-properties fo:font-size="9pt" style:font-size-asian="9pt" style:font-size-complex="9pt" fo:language="ru" fo:country="RU"/>
    </style:style>
    <style:style style:name="T244" style:parent-style-name="DefaultParagraphFont" style:family="text">
      <style:text-properties fo:font-size="9pt" style:font-size-asian="9pt" style:font-size-complex="9pt" fo:language="sk" fo:country="SK"/>
    </style:style>
    <style:style style:name="T245" style:parent-style-name="DefaultParagraphFont" style:family="text">
      <style:text-properties fo:font-size="9pt" style:font-size-asian="9pt" style:font-size-complex="9pt" fo:language="ru" fo:country="RU"/>
    </style:style>
    <style:style style:name="T246" style:parent-style-name="DefaultParagraphFont" style:family="text">
      <style:text-properties fo:font-size="9pt" style:font-size-asian="9pt" style:font-size-complex="9pt" fo:language="sk" fo:country="SK"/>
    </style:style>
    <style:style style:name="T247" style:parent-style-name="DefaultParagraphFont" style:family="text">
      <style:text-properties fo:font-size="9pt" style:font-size-asian="9pt" style:font-size-complex="9pt" fo:language="ru" fo:country="RU"/>
    </style:style>
    <style:style style:name="T248" style:parent-style-name="DefaultParagraphFont" style:family="text">
      <style:text-properties fo:font-size="9pt" style:font-size-asian="9pt" style:font-size-complex="9pt" fo:language="sk" fo:country="SK"/>
    </style:style>
    <style:style style:name="T249" style:parent-style-name="DefaultParagraphFont" style:family="text">
      <style:text-properties fo:font-size="9pt" style:font-size-asian="9pt" style:font-size-complex="9pt" fo:language="ru" fo:country="RU"/>
    </style:style>
    <style:style style:name="T250" style:parent-style-name="DefaultParagraphFont" style:family="text">
      <style:text-properties fo:font-size="9pt" style:font-size-asian="9pt" style:font-size-complex="9pt" fo:language="sk" fo:country="SK"/>
    </style:style>
    <style:style style:name="T251" style:parent-style-name="DefaultParagraphFont" style:family="text">
      <style:text-properties fo:font-size="9pt" style:font-size-asian="9pt" style:font-size-complex="9pt" fo:language="ru" fo:country="RU"/>
    </style:style>
    <style:style style:name="T252" style:parent-style-name="DefaultParagraphFont" style:family="text">
      <style:text-properties fo:font-size="9pt" style:font-size-asian="9pt" style:font-size-complex="9pt" fo:language="sk" fo:country="SK"/>
    </style:style>
    <style:style style:name="T253" style:parent-style-name="DefaultParagraphFont" style:family="text">
      <style:text-properties fo:font-size="9pt" style:font-size-asian="9pt" style:font-size-complex="9pt" fo:language="ru" fo:country="RU"/>
    </style:style>
    <style:style style:name="T254" style:parent-style-name="DefaultParagraphFont" style:family="text">
      <style:text-properties style:font-name="Arial Unicode MS" style:font-name-complex="Arial Unicode MS" fo:font-size="9pt" style:font-size-asian="9pt" style:font-size-complex="9pt" fo:language="ru" fo:country="RU"/>
    </style:style>
    <style:style style:name="T255" style:parent-style-name="DefaultParagraphFont" style:family="text">
      <style:text-properties fo:font-size="9pt" style:font-size-asian="9pt" style:font-size-complex="9pt" fo:language="ru" fo:country="RU"/>
    </style:style>
    <style:style style:name="T256" style:parent-style-name="DefaultParagraphFont" style:family="text">
      <style:text-properties fo:font-size="9pt" style:font-size-asian="9pt" style:font-size-complex="9pt" fo:language="sk" fo:country="SK"/>
    </style:style>
    <style:style style:name="T257" style:parent-style-name="DefaultParagraphFont" style:family="text">
      <style:text-properties fo:font-size="9pt" style:font-size-asian="9pt" style:font-size-complex="9pt" fo:language="ru" fo:country="RU"/>
    </style:style>
    <style:style style:name="T258" style:parent-style-name="DefaultParagraphFont" style:family="text">
      <style:text-properties fo:font-size="9pt" style:font-size-asian="9pt" style:font-size-complex="9pt" fo:language="sk" fo:country="SK"/>
    </style:style>
    <style:style style:name="T259" style:parent-style-name="DefaultParagraphFont" style:family="text">
      <style:text-properties fo:font-size="9pt" style:font-size-asian="9pt" style:font-size-complex="9pt" fo:language="ru" fo:country="RU"/>
    </style:style>
    <style:style style:name="T260" style:parent-style-name="DefaultParagraphFont" style:family="text">
      <style:text-properties fo:font-size="9pt" style:font-size-asian="9pt" style:font-size-complex="9pt" fo:language="sk" fo:country="SK"/>
    </style:style>
    <style:style style:name="T261" style:parent-style-name="DefaultParagraphFont" style:family="text">
      <style:text-properties fo:font-size="9pt" style:font-size-asian="9pt" style:font-size-complex="9pt" fo:language="ru" fo:country="RU"/>
    </style:style>
    <style:style style:name="T262" style:parent-style-name="DefaultParagraphFont" style:family="text">
      <style:text-properties fo:font-size="9pt" style:font-size-asian="9pt" style:font-size-complex="9pt" fo:language="sk" fo:country="SK"/>
    </style:style>
    <style:style style:name="T263" style:parent-style-name="DefaultParagraphFont" style:family="text">
      <style:text-properties fo:font-size="9pt" style:font-size-asian="9pt" style:font-size-complex="9pt" fo:language="ru" fo:country="RU"/>
    </style:style>
    <style:style style:name="T264" style:parent-style-name="DefaultParagraphFont" style:family="text">
      <style:text-properties fo:font-size="9pt" style:font-size-asian="9pt" style:font-size-complex="9pt" fo:language="sk" fo:country="SK"/>
    </style:style>
    <style:style style:name="T265" style:parent-style-name="DefaultParagraphFont" style:family="text">
      <style:text-properties fo:font-size="9pt" style:font-size-asian="9pt" style:font-size-complex="9pt" fo:language="ru" fo:country="RU"/>
    </style:style>
    <style:style style:name="T266" style:parent-style-name="DefaultParagraphFont" style:family="text">
      <style:text-properties fo:font-size="9pt" style:font-size-asian="9pt" style:font-size-complex="9pt" fo:language="sk" fo:country="SK"/>
    </style:style>
    <style:style style:name="T267" style:parent-style-name="DefaultParagraphFont" style:family="text">
      <style:text-properties fo:font-size="9pt" style:font-size-asian="9pt" style:font-size-complex="9pt" fo:language="ru" fo:country="RU"/>
    </style:style>
    <style:style style:name="T268" style:parent-style-name="DefaultParagraphFont" style:family="text">
      <style:text-properties fo:font-size="9pt" style:font-size-asian="9pt" style:font-size-complex="9pt" fo:language="sk" fo:country="SK"/>
    </style:style>
    <style:style style:name="T269" style:parent-style-name="DefaultParagraphFont" style:family="text">
      <style:text-properties fo:font-size="9pt" style:font-size-asian="9pt" style:font-size-complex="9pt" fo:language="ru" fo:country="RU"/>
    </style:style>
    <style:style style:name="T270" style:parent-style-name="DefaultParagraphFont" style:family="text">
      <style:text-properties fo:font-size="9pt" style:font-size-asian="9pt" style:font-size-complex="9pt" fo:language="sk" fo:country="SK"/>
    </style:style>
    <style:style style:name="T271" style:parent-style-name="DefaultParagraphFont" style:family="text">
      <style:text-properties fo:font-size="9pt" style:font-size-asian="9pt" style:font-size-complex="9pt" fo:language="sk" fo:country="SK"/>
    </style:style>
    <style:style style:name="T272" style:parent-style-name="DefaultParagraphFont" style:family="text">
      <style:text-properties fo:font-size="9pt" style:font-size-asian="9pt" style:font-size-complex="9pt" fo:language="ru" fo:country="RU"/>
    </style:style>
    <style:style style:name="T273" style:parent-style-name="DefaultParagraphFont" style:family="text">
      <style:text-properties fo:font-size="9pt" style:font-size-asian="9pt" style:font-size-complex="9pt" fo:language="sk" fo:country="SK"/>
    </style:style>
    <style:style style:name="T274" style:parent-style-name="DefaultParagraphFont" style:family="text">
      <style:text-properties fo:font-size="9pt" style:font-size-asian="9pt" style:font-size-complex="9pt" fo:language="ru" fo:country="RU"/>
    </style:style>
    <style:style style:name="T275" style:parent-style-name="DefaultParagraphFont" style:family="text">
      <style:text-properties fo:font-size="9pt" style:font-size-asian="9pt" style:font-size-complex="9pt" fo:language="sk" fo:country="SK"/>
    </style:style>
    <style:style style:name="T276" style:parent-style-name="DefaultParagraphFont" style:family="text">
      <style:text-properties fo:font-size="9pt" style:font-size-asian="9pt" style:font-size-complex="9pt" fo:language="ru" fo:country="RU"/>
    </style:style>
    <style:style style:name="T277" style:parent-style-name="DefaultParagraphFont" style:family="text">
      <style:text-properties fo:font-size="9pt" style:font-size-asian="9pt" style:font-size-complex="9pt" fo:language="sk" fo:country="SK"/>
    </style:style>
    <style:style style:name="T278" style:parent-style-name="DefaultParagraphFont" style:family="text">
      <style:text-properties fo:font-size="9pt" style:font-size-asian="9pt" style:font-size-complex="9pt" fo:language="ru" fo:country="RU"/>
    </style:style>
    <style:style style:name="T279" style:parent-style-name="DefaultParagraphFont" style:family="text">
      <style:text-properties fo:font-size="9pt" style:font-size-asian="9pt" style:font-size-complex="9pt" fo:language="sk" fo:country="SK"/>
    </style:style>
    <style:style style:name="T280" style:parent-style-name="DefaultParagraphFont" style:family="text">
      <style:text-properties fo:font-size="9pt" style:font-size-asian="9pt" style:font-size-complex="9pt" fo:language="ru" fo:country="RU"/>
    </style:style>
    <style:style style:name="P281" style:parent-style-name="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P282" style:parent-style-name="Normal" style:family="paragraph">
      <style:paragraph-properties style:text-autospace="none" fo:text-align="end" fo:margin-bottom="0.0833in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2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287" style:parent-style-name="Normal" style:family="paragraph">
      <style:paragraph-properties style:text-autospace="none" fo:text-align="justify"/>
    </style:style>
    <style:style style:name="T2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9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2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29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294" style:parent-style-name="Normal" style:family="paragraph">
      <style:paragraph-properties style:text-autospace="none" fo:text-align="center"/>
    </style:style>
    <style:style style:name="T29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296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29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298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299" style:parent-style-name="Normal" style:family="paragraph">
      <style:paragraph-properties style:text-autospace="none" fo:text-align="center" fo:margin-bottom="0.0833in"/>
    </style:style>
    <style:style style:name="T3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301" style:parent-style-name="Normal" style:family="paragraph">
      <style:paragraph-properties style:text-autospace="none"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3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06" style:parent-style-name="Normal" style:family="paragraph">
      <style:paragraph-properties style:text-autospace="none" fo:text-align="center"/>
    </style:style>
    <style:style style:name="T30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0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0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10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31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312" style:parent-style-name="Normal" style:family="paragraph">
      <style:paragraph-properties style:text-autospace="none" fo:text-align="justify" fo:margin-bottom="0.0833in"/>
    </style:style>
    <style:style style:name="T3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3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15" style:parent-style-name="Normal" style:family="paragraph">
      <style:paragraph-properties style:text-autospace="none" fo:text-align="justify" fo:margin-bottom="0.0833in"/>
    </style:style>
    <style:style style:name="T316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31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1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1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21" style:parent-style-name="Normal" style:family="paragraph">
      <style:paragraph-properties style:text-autospace="none" fo:text-align="justify" fo:margin-bottom="0.0833in"/>
    </style:style>
    <style:style style:name="T32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2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2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2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327" style:family="table-column">
      <style:table-column-properties style:column-width="0.2291in"/>
    </style:style>
    <style:style style:name="TableColumn328" style:family="table-column">
      <style:table-column-properties style:column-width="0.2291in"/>
    </style:style>
    <style:style style:name="TableColumn329" style:family="table-column">
      <style:table-column-properties style:column-width="0.2298in"/>
    </style:style>
    <style:style style:name="TableColumn330" style:family="table-column">
      <style:table-column-properties style:column-width="0.2298in"/>
    </style:style>
    <style:style style:name="TableColumn331" style:family="table-column">
      <style:table-column-properties style:column-width="0.2298in"/>
    </style:style>
    <style:style style:name="TableColumn332" style:family="table-column">
      <style:table-column-properties style:column-width="0.2298in"/>
    </style:style>
    <style:style style:name="TableColumn333" style:family="table-column">
      <style:table-column-properties style:column-width="0.2298in"/>
    </style:style>
    <style:style style:name="TableColumn334" style:family="table-column">
      <style:table-column-properties style:column-width="0.2298in"/>
    </style:style>
    <style:style style:name="TableColumn335" style:family="table-column">
      <style:table-column-properties style:column-width="0.2298in"/>
    </style:style>
    <style:style style:name="TableColumn336" style:family="table-column">
      <style:table-column-properties style:column-width="0.2298in"/>
    </style:style>
    <style:style style:name="TableColumn337" style:family="table-column">
      <style:table-column-properties style:column-width="0.2298in"/>
    </style:style>
    <style:style style:name="TableColumn338" style:family="table-column">
      <style:table-column-properties style:column-width="0.2298in"/>
    </style:style>
    <style:style style:name="TableColumn339" style:family="table-column">
      <style:table-column-properties style:column-width="0.2263in"/>
    </style:style>
    <style:style style:name="Table326" style:family="table">
      <style:table-properties style:width="2.9833in" fo:margin-left="3.0368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34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368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369" style:parent-style-name="Normal" style:family="paragraph">
      <style:paragraph-properties style:text-autospace="none" fo:text-align="justify"/>
    </style:style>
    <style:style style:name="T3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87" style:parent-style-name="Normal" style:family="paragraph">
      <style:paragraph-properties style:text-autospace="none" fo:text-align="justify" fo:margin-bottom="0.0833in"/>
    </style:style>
    <style:style style:name="T388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38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90" style:parent-style-name="Normal" style:family="paragraph">
      <style:paragraph-properties style:text-autospace="none" fo:text-align="justify" fo:margin-bottom="0.0833in"/>
    </style:style>
    <style:style style:name="T39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9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396" style:parent-style-name="Normal" style:family="paragraph">
      <style:paragraph-properties style:text-autospace="none" fo:text-align="justify" fo:margin-bottom="0.0833in"/>
    </style:style>
    <style:style style:name="T39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39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99" style:parent-style-name="Normal" style:family="paragraph">
      <style:paragraph-properties style:text-autospace="none" fo:text-align="justify" fo:margin-bottom="0.0833in"/>
    </style:style>
    <style:style style:name="T40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0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03" style:parent-style-name="Normal" style:family="paragraph">
      <style:paragraph-properties style:text-autospace="none" fo:text-align="justify" fo:margin-bottom="0.0833in"/>
    </style:style>
    <style:style style:name="T4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5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0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07" style:parent-style-name="Normal" style:family="paragraph">
      <style:paragraph-properties style:text-autospace="none" fo:text-align="justify"/>
    </style:style>
    <style:style style:name="T40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0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1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11" style:parent-style-name="Normal" style:family="paragraph">
      <style:paragraph-properties style:text-autospace="none" fo:text-align="justify"/>
    </style:style>
    <style:style style:name="T41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1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14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41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1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417" style:parent-style-name="Normal" style:family="paragraph">
      <style:paragraph-properties style:text-autospace="none" fo:text-align="justify"/>
    </style:style>
    <style:style style:name="T418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1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20" style:parent-style-name="Normal" style:family="paragraph">
      <style:paragraph-properties style:text-autospace="none" fo:text-align="justify"/>
    </style:style>
    <style:style style:name="T42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2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23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42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25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42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27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42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29" style:parent-style-name="Normal" style:family="paragraph">
      <style:paragraph-properties style:text-autospace="none" fo:text-align="justify"/>
    </style:style>
    <style:style style:name="T430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3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32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3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34" style:parent-style-name="Normal" style:family="paragraph">
      <style:paragraph-properties style:text-autospace="none" fo:text-align="justify"/>
    </style:style>
    <style:style style:name="T43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43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37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43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39" style:parent-style-name="Normal" style:family="paragraph">
      <style:paragraph-properties style:text-autospace="none" fo:text-align="justify" fo:margin-bottom="0.0833in"/>
    </style:style>
    <style:style style:name="T440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4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42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4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44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4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46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4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48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4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50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5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52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53" style:parent-style-name="DefaultParagraphFont" style:family="text">
      <style:text-properties fo:font-size="11pt" style:font-size-asian="11pt" style:font-size-complex="11pt" fo:language="ru" fo:country="RU"/>
    </style:style>
    <style:style style:name="T454" style:parent-style-name="DefaultParagraphFont" style:family="text">
      <style:text-properties fo:font-size="11pt" style:font-size-asian="11pt" style:font-size-complex="11pt" fo:language="sk" fo:country="SK"/>
    </style:style>
    <style:style style:name="T455" style:parent-style-name="DefaultParagraphFont" style:family="text">
      <style:text-properties fo:font-size="11pt" style:font-size-asian="11pt" style:font-size-complex="11pt" fo:language="ru" fo:country="RU"/>
    </style:style>
    <style:style style:name="T456" style:parent-style-name="DefaultParagraphFont" style:family="text">
      <style:text-properties fo:font-size="11pt" style:font-size-asian="11pt" style:font-size-complex="11pt" fo:language="sk" fo:country="SK"/>
    </style:style>
    <style:style style:name="T457" style:parent-style-name="DefaultParagraphFont" style:family="text">
      <style:text-properties fo:font-size="11pt" style:font-size-asian="11pt" style:font-size-complex="11pt" fo:language="ru" fo:country="RU"/>
    </style:style>
    <style:style style:name="T458" style:parent-style-name="DefaultParagraphFont" style:family="text">
      <style:text-properties fo:font-size="11pt" style:font-size-asian="11pt" style:font-size-complex="11pt" fo:language="sk" fo:country="SK"/>
    </style:style>
    <style:style style:name="T459" style:parent-style-name="DefaultParagraphFont" style:family="text">
      <style:text-properties fo:font-size="11pt" style:font-size-asian="11pt" style:font-size-complex="11pt" fo:language="sr" fo:country="RS"/>
    </style:style>
    <style:style style:name="T460" style:parent-style-name="DefaultParagraphFont" style:family="text">
      <style:text-properties fo:font-size="11pt" style:font-size-asian="11pt" style:font-size-complex="11pt" fo:language="ru" fo:country="RU"/>
    </style:style>
    <style:style style:name="T461" style:parent-style-name="DefaultParagraphFont" style:family="text">
      <style:text-properties fo:font-size="11pt" style:font-size-asian="11pt" style:font-size-complex="11pt" fo:language="sr" fo:country="RS"/>
    </style:style>
    <style:style style:name="T462" style:parent-style-name="DefaultParagraphFont" style:family="text">
      <style:text-properties fo:font-size="11pt" style:font-size-asian="11pt" style:font-size-complex="11pt" fo:language="sr" fo:country="RS"/>
    </style:style>
    <style:style style:name="T463" style:parent-style-name="DefaultParagraphFont" style:family="text">
      <style:text-properties fo:font-size="11pt" style:font-size-asian="11pt" style:font-size-complex="11pt" fo:language="sr" fo:country="RS"/>
    </style:style>
    <style:style style:name="T464" style:parent-style-name="DefaultParagraphFont" style:family="text">
      <style:text-properties fo:font-size="11pt" style:font-size-asian="11pt" style:font-size-complex="11pt" fo:language="ru" fo:country="RU"/>
    </style:style>
    <style:style style:name="T4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66" style:parent-style-name="Normal" style:family="paragraph">
      <style:paragraph-properties style:text-autospace="none" fo:text-align="justify" fo:margin-bottom="0.0833in"/>
    </style:style>
    <style:style style:name="T4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68" style:parent-style-name="Normal" style:family="paragraph">
      <style:paragraph-properties style:text-autospace="none" fo:text-align="justify" fo:margin-bottom="0.0833in"/>
    </style:style>
    <style:style style:name="T469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7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71" style:parent-style-name="Normal" style:family="paragraph">
      <style:paragraph-properties style:text-autospace="none" fo:text-align="justify" fo:margin-bottom="0.0833in"/>
    </style:style>
    <style:style style:name="T472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4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4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7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477" style:parent-style-name="Normal" style:family="paragraph">
      <style:paragraph-properties style:text-autospace="none" fo:text-align="justify"/>
    </style:style>
    <style:style style:name="T47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479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48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81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482" style:parent-style-name="Normal" style:family="paragraph">
      <style:paragraph-properties style:text-autospace="none" fo:text-align="justify" fo:margin-bottom="0.0833in"/>
    </style:style>
    <style:style style:name="T483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48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86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8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88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8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90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91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92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93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94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95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96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497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98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49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00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01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P502" style:parent-style-name="Normal" style:family="paragraph">
      <style:paragraph-properties style:text-autospace="none" fo:text-align="justify" fo:margin-bottom="0.0833in"/>
      <style:text-properties style:font-weight-complex="bold" fo:color="#000000" fo:font-size="9pt" style:font-size-asian="9pt" style:font-size-complex="9pt" fo:language="sk" fo:country="SK"/>
    </style:style>
    <style:style style:name="P503" style:parent-style-name="Normal" style:family="paragraph">
      <style:paragraph-properties style:text-autospace="none" fo:text-align="justify" fo:margin-bottom="0.0833in"/>
      <style:text-properties style:font-weight-complex="bold" fo:color="#000000" fo:font-size="9pt" style:font-size-asian="9pt" style:font-size-complex="9pt" fo:language="sk" fo:country="SK"/>
    </style:style>
    <style:style style:name="P504" style:parent-style-name="Normal" style:family="paragraph">
      <style:paragraph-properties style:text-autospace="none" fo:text-align="justify" fo:margin-bottom="0.0833in"/>
      <style:text-properties style:font-weight-complex="bold" fo:color="#000000" fo:font-size="9pt" style:font-size-asian="9pt" style:font-size-complex="9pt" fo:language="sk" fo:country="SK"/>
    </style:style>
    <style:style style:name="P505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506" style:parent-style-name="Default" style:family="paragraph">
      <style:paragraph-properties fo:text-align="end" fo:margin-bottom="0.0833in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11" style:parent-style-name="Default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14" style:parent-style-name="DefaultParagraphFont" style:family="text">
      <style:text-properties fo:font-size="11pt" style:font-size-asian="11pt" style:font-size-complex="11pt" fo:language="ru" fo:country="RU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17" style:parent-style-name="DefaultParagraphFont" style:family="text">
      <style:text-properties fo:font-size="11pt" style:font-size-asian="11pt" style:font-size-complex="11pt" fo:language="ru" fo:country="RU"/>
    </style:style>
    <style:style style:name="P518" style:parent-style-name="Default" style:family="paragraph">
      <style:paragraph-properties fo:text-align="center"/>
    </style:style>
    <style:style style:name="T519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520" style:parent-style-name="DefaultParagraphFont" style:family="text">
      <style:text-properties style:text-position="super 63.6%" fo:font-size="11pt" style:font-size-asian="11pt" style:font-size-complex="11pt" fo:language="sk" fo:country="SK"/>
    </style:style>
    <style:style style:name="T521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522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23" style:parent-style-name="Default" style:family="paragraph">
      <style:paragraph-properties fo:text-align="center" fo:margin-bottom="0.0833in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26" style:parent-style-name="Default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31" style:parent-style-name="Default" style:family="paragraph">
      <style:paragraph-properties fo:text-align="center"/>
    </style:style>
    <style:style style:name="T532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533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534" style:parent-style-name="DefaultParagraphFont" style:family="text">
      <style:text-properties style:text-position="super 63.6%" fo:font-size="11pt" style:font-size-asian="11pt" style:font-size-complex="11pt" fo:language="sk" fo:country="SK"/>
    </style:style>
    <style:style style:name="T535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536" style:parent-style-name="Normal" style:family="paragraph">
      <style:paragraph-properties style:text-autospace="none" fo:text-align="justify" fo:margin-bottom="0.0833in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5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539" style:parent-style-name="Normal" style:family="paragraph">
      <style:paragraph-properties style:text-autospace="none" fo:text-align="justify" fo:margin-bottom="0.0833in"/>
    </style:style>
    <style:style style:name="T540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54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4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44" style:parent-style-name="Normal" style:family="paragraph">
      <style:paragraph-properties style:text-autospace="none" fo:text-align="justify" fo:margin-bottom="0.0833in"/>
    </style:style>
    <style:style style:name="T54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4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47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TableColumn549" style:family="table-column">
      <style:table-column-properties style:column-width="0.2291in"/>
    </style:style>
    <style:style style:name="TableColumn550" style:family="table-column">
      <style:table-column-properties style:column-width="0.2291in"/>
    </style:style>
    <style:style style:name="TableColumn551" style:family="table-column">
      <style:table-column-properties style:column-width="0.2298in"/>
    </style:style>
    <style:style style:name="TableColumn552" style:family="table-column">
      <style:table-column-properties style:column-width="0.2298in"/>
    </style:style>
    <style:style style:name="TableColumn553" style:family="table-column">
      <style:table-column-properties style:column-width="0.2298in"/>
    </style:style>
    <style:style style:name="TableColumn554" style:family="table-column">
      <style:table-column-properties style:column-width="0.2298in"/>
    </style:style>
    <style:style style:name="TableColumn555" style:family="table-column">
      <style:table-column-properties style:column-width="0.2298in"/>
    </style:style>
    <style:style style:name="TableColumn556" style:family="table-column">
      <style:table-column-properties style:column-width="0.2298in"/>
    </style:style>
    <style:style style:name="TableColumn557" style:family="table-column">
      <style:table-column-properties style:column-width="0.2298in"/>
    </style:style>
    <style:style style:name="TableColumn558" style:family="table-column">
      <style:table-column-properties style:column-width="0.2298in"/>
    </style:style>
    <style:style style:name="TableColumn559" style:family="table-column">
      <style:table-column-properties style:column-width="0.2298in"/>
    </style:style>
    <style:style style:name="TableColumn560" style:family="table-column">
      <style:table-column-properties style:column-width="0.2298in"/>
    </style:style>
    <style:style style:name="TableColumn561" style:family="table-column">
      <style:table-column-properties style:column-width="0.2263in"/>
    </style:style>
    <style:style style:name="Table548" style:family="table">
      <style:table-properties style:width="2.9833in" fo:margin-left="3.0368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56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59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591" style:parent-style-name="Normal" style:family="paragraph">
      <style:paragraph-properties style:text-autospace="none" fo:text-align="justify"/>
    </style:style>
    <style:style style:name="T59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9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9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9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9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9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9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9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09" style:parent-style-name="Normal" style:family="paragraph">
      <style:paragraph-properties style:text-autospace="none" fo:text-align="justify" fo:margin-bottom="0.0833in"/>
    </style:style>
    <style:style style:name="T610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1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12" style:parent-style-name="Normal" style:family="paragraph">
      <style:paragraph-properties style:text-autospace="none" fo:text-align="justify" fo:margin-bottom="0.0833in"/>
    </style:style>
    <style:style style:name="T61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1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1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1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617" style:parent-style-name="Normal" style:family="paragraph">
      <style:paragraph-properties style:text-autospace="none" fo:text-align="justify" fo:margin-bottom="0.0833in"/>
    </style:style>
    <style:style style:name="T61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1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21" style:parent-style-name="Normal" style:family="paragraph">
      <style:paragraph-properties style:text-autospace="none" fo:text-align="justify" fo:margin-bottom="0.0833in"/>
    </style:style>
    <style:style style:name="T62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2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2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25" style:parent-style-name="Normal" style:family="paragraph">
      <style:paragraph-properties style:text-autospace="none" fo:text-align="justify" fo:margin-bottom="0.0833in"/>
    </style:style>
    <style:style style:name="T626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2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28" style:parent-style-name="Normal" style:family="paragraph">
      <style:paragraph-properties style:text-autospace="none" fo:text-align="justify"/>
    </style:style>
    <style:style style:name="T62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3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31" style:parent-style-name="Normal" style:family="paragraph">
      <style:paragraph-properties style:text-autospace="none" fo:text-align="justify"/>
    </style:style>
    <style:style style:name="T63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3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34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63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3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637" style:parent-style-name="Normal" style:family="paragraph">
      <style:paragraph-properties style:text-autospace="none" fo:text-align="justify"/>
    </style:style>
    <style:style style:name="T63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3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40" style:parent-style-name="Normal" style:family="paragraph">
      <style:paragraph-properties style:text-autospace="none" fo:text-align="justify"/>
    </style:style>
    <style:style style:name="T64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4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43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64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45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64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47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64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49" style:parent-style-name="Normal" style:family="paragraph">
      <style:paragraph-properties style:text-autospace="none" fo:text-align="justify" fo:margin-bottom="0.0833in"/>
    </style:style>
    <style:style style:name="T650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5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52" style:parent-style-name="Normal" style:family="paragraph">
      <style:paragraph-properties style:text-autospace="none" fo:text-align="justify" fo:margin-bottom="0.0833in"/>
    </style:style>
    <style:style style:name="T653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54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5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5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5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5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59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60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6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6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63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66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65" style:parent-style-name="Normal" style:family="paragraph">
      <style:paragraph-properties style:text-autospace="none" fo:text-align="justify" fo:margin-bottom="0.0833in"/>
    </style:style>
    <style:style style:name="T666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68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7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7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3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74" style:parent-style-name="DefaultParagraphFont" style:family="text">
      <style:text-properties fo:font-size="11pt" style:font-size-asian="11pt" style:font-size-complex="11pt" fo:language="ru" fo:country="RU"/>
    </style:style>
    <style:style style:name="T675" style:parent-style-name="DefaultParagraphFont" style:family="text">
      <style:text-properties fo:font-size="11pt" style:font-size-asian="11pt" style:font-size-complex="11pt" fo:language="sk" fo:country="SK"/>
    </style:style>
    <style:style style:name="T676" style:parent-style-name="DefaultParagraphFont" style:family="text">
      <style:text-properties fo:font-size="11pt" style:font-size-asian="11pt" style:font-size-complex="11pt" fo:language="ru" fo:country="RU"/>
    </style:style>
    <style:style style:name="T677" style:parent-style-name="DefaultParagraphFont" style:family="text">
      <style:text-properties fo:font-size="11pt" style:font-size-asian="11pt" style:font-size-complex="11pt" fo:language="sk" fo:country="SK"/>
    </style:style>
    <style:style style:name="T678" style:parent-style-name="DefaultParagraphFont" style:family="text">
      <style:text-properties fo:font-size="11pt" style:font-size-asian="11pt" style:font-size-complex="11pt" fo:language="sr" fo:country="RS"/>
    </style:style>
    <style:style style:name="T679" style:parent-style-name="DefaultParagraphFont" style:family="text">
      <style:text-properties fo:font-size="11pt" style:font-size-asian="11pt" style:font-size-complex="11pt" fo:language="ru" fo:country="RU"/>
    </style:style>
    <style:style style:name="T680" style:parent-style-name="DefaultParagraphFont" style:family="text">
      <style:text-properties fo:font-size="11pt" style:font-size-asian="11pt" style:font-size-complex="11pt" fo:language="sr" fo:country="RS"/>
    </style:style>
    <style:style style:name="T681" style:parent-style-name="DefaultParagraphFont" style:family="text">
      <style:text-properties fo:font-size="11pt" style:font-size-asian="11pt" style:font-size-complex="11pt" fo:language="sr" fo:country="RS"/>
    </style:style>
    <style:style style:name="T682" style:parent-style-name="DefaultParagraphFont" style:family="text">
      <style:text-properties fo:font-size="11pt" style:font-size-asian="11pt" style:font-size-complex="11pt" fo:language="sr" fo:country="RS"/>
    </style:style>
    <style:style style:name="T683" style:parent-style-name="DefaultParagraphFont" style:family="text">
      <style:text-properties fo:font-size="11pt" style:font-size-asian="11pt" style:font-size-complex="11pt" fo:language="ru" fo:country="RU"/>
    </style:style>
    <style:style style:name="T6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85" style:parent-style-name="Normal" style:family="paragraph">
      <style:paragraph-properties style:text-autospace="none" fo:text-align="justify" fo:margin-bottom="0.0833in"/>
    </style:style>
    <style:style style:name="T6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87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sk" fo:country="SK"/>
    </style:style>
    <style:style style:name="P688" style:parent-style-name="Normal" style:family="paragraph">
      <style:paragraph-properties style:text-autospace="none" fo:text-align="justify" fo:margin-bottom="0.0833in"/>
    </style:style>
    <style:style style:name="T689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9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91" style:parent-style-name="Normal" style:family="paragraph">
      <style:paragraph-properties style:text-autospace="none" fo:text-align="justify" fo:margin-bottom="0.0833in"/>
    </style:style>
    <style:style style:name="T692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9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94" style:parent-style-name="DefaultParagraphFont" style:family="text">
      <style:text-properties fo:color="#000000" fo:font-size="11pt" style:font-size-asian="11pt" style:font-size-complex="11pt" fo:language="sk" fo:country="SK"/>
    </style:style>
    <style:style style:name="T69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96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697" style:parent-style-name="Normal" style:family="paragraph">
      <style:paragraph-properties style:text-autospace="none" fo:text-align="justify"/>
    </style:style>
    <style:style style:name="T69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69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00" style:parent-style-name="DefaultParagraphFont" style:family="text">
      <style:text-properties fo:color="#000000" style:text-position="super 63.6%" fo:font-size="11pt" style:font-size-asian="11pt" style:font-size-complex="11pt" fo:language="sk" fo:country="SK"/>
    </style:style>
    <style:style style:name="T70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702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703" style:parent-style-name="Normal" style:family="paragraph">
      <style:paragraph-properties style:text-autospace="none" fo:text-align="justify" fo:margin-bottom="0.0833in"/>
    </style:style>
    <style:style style:name="T704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0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70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08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0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10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11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12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13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14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1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16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1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718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T719" style:parent-style-name="DefaultParagraphFont" style:family="text">
      <style:text-properties style:font-weight-complex="bold" fo:color="#000000" fo:font-size="9pt" style:font-size-asian="9pt" style:font-size-complex="9pt" fo:language="sk" fo:country="SK"/>
    </style:style>
    <style:style style:name="P720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r" fo:country="CS"/>
    </style:style>
  </office:automatic-styles>
  <office:body>
    <office:text text:use-soft-page-breaks="true">
      <text:p text:style-name="P1"><text:span text:style-name="T2">Poznámka:<text:s/></text:span><text:span text:style-name="T3">Preklad tohto predpisu zabezpečila Republiková volebná komisia, s cieľom uľahčiť účasť vo voľbách pre národnostné rady národnostných menšín všetkým zainteresovaným stranám. Tento preklad sa nepovažuje za oficiálny právny akt a v prípade akéhokoľvek nesúhlasu za rozhodný sa považuje jedine text predpisu v srbskom jazyku.</text:span></text:p>
      <text:p text:style-name="P4">Podľa<text:s/>článku<text:s/>44,<text:s/>odsek<text:s/>3,<text:s/>článku<text:s/>52,<text:s/>odsek<text:s/>4,<text:s/>článku<text:s/>53,<text:s/>odsek<text:s/>3 a<text:s/>článku<text:s/>55<text:s/>Zákona o národnostných radách národnostných menšín (Úradný vestník Srbskej republiky,<text:s/>č. 72/09, 20/14<text:s/>–<text:s/>ÚS, 55/14 a 47/18),</text:p>
      <text:p text:style-name="P5">Minister štátnej správy a miestnej samosprávy<text:s/>vyniesol</text:p>
      <text:p text:style-name="P6"><text:span text:style-name="T7">P R A V I D L Á</text:span></text:p>
      <text:p text:style-name="P8"><text:span text:style-name="T9">O SP</text:span><text:span text:style-name="T10">Ô</text:span><text:span text:style-name="T11">SOBE VEDENI</text:span><text:span text:style-name="T12">A</text:span><text:span text:style-name="T13"><text:s/>OSOBITNÉHO ZOZNAMU VOLIČOV NÁRODNOSTNEJ MENŠINY</text:span><text:span text:style-name="T14"><text:note text:note-class="footnote" text:id="_ftn0"><text:note-citation>1</text:note-citation><text:note-body><text:p text:style-name="FootnoteText"><text:span text:style-name="T15"><text:s/></text:span><text:span text:style-name="T16">Úradný vestník SR, číslo</text:span><text:span text:style-name="T17"><text:s/>61/18 <text:s text:c="3"/></text:span></text:p></text:note-body></text:note></text:span></text:p>
      <text:p text:style-name="P18"><text:span text:style-name="T19">Článok 1</text:span></text:p>
      <text:p text:style-name="P20">Týmito pravidlami sa<text:s/>bližšie<text:s/>upravuje spôsob vedenia<text:s/>osobitného zoznamu voličov národnostnej menšiny (ďalej<text:s/>v<text:s/>texte<text:s/>len:<text:s/><text:s/>"osobitný<text:s/>zoznam<text:s/>voličov") a ďalších otázok, ktoré sú dôležité pre úplné, presné a aktuálne<text:s/>vedenie<text:s/>osobitného<text:s/>zoznamu<text:s/>voličov.</text:p>
      <text:p text:style-name="P21">Článok 2</text:p>
      <text:p text:style-name="P22">Vyhlásenie o podpore žiadosti o vyhotovenie<text:s/>osobitného zoznamu voličov (Tlačivo<text:s/>1) je vytlačené<text:s/>k<text:s/>týmto<text:s/>pravidlám<text:s/>a tvorí<text:s/>ich<text:s/>neoddeliteľnú súčasť.</text:p>
      <text:p text:style-name="P23">Článok 3</text:p>
      <text:p text:style-name="P24">Zápis do osobitného zoznamu voličov sa uskutočňuje výlučne na osobnú žiadosť príslušníka národnostnej menšiny, ktorý<text:s/>sa<text:s/>vlastoručne<text:s/>podpísaný<text:s/>predkladá<text:s/>v písomnej forme orgánu<text:s/>jednotky<text:s/>miestnej samosprávy podľa miesta bydliska, respektíve<text:s/>miesta bydliska pre<text:s/>vnútorne<text:s/>vysídlené<text:s/>osoby.</text:p>
      <text:p text:style-name="P25">Žiadosť o zápis do<text:s/>osobitného<text:s/>zoznamu voličov (Tlačivo<text:s/>2) je vytlačená<text:s/>k<text:s/>týmto<text:s/>pravidlá<text:s/>a tvorí<text:s/>ich<text:s/>neoddeliteľnú súčasť.</text:p>
      <text:p text:style-name="P26">Článok 4</text:p>
      <text:p text:style-name="P27">Správny<text:s/>orgán<text:s/>jednotky<text:s/>miestnej samosprávy, po prijatí žiadosti o zápis do osobitného zoznamu voličov z úradnej povinnosti<text:s/>vykoná nahliadnutie do<text:s/>jednotného<text:s/>zoznamu voličov, ktorý je<text:s/>vedený<text:s/>v Srbskej republike,<text:s/>za účelom zistiť jestvovanie<text:s/>všeobecných<text:s/>požiadaviek na získanie aktívneho volebného<text:s/>práva<text:s/>predkladateľa žiadosti.</text:p>
      <text:p text:style-name="P28">V prípade, že správny orgán<text:s/>jednotky<text:s/>miestnej samosprávy na základe<text:s/>vykonaného nahliadnutia<text:s/>zistí, že<text:s/>predkladateľ žiadosti spĺňa<text:s/>všeobecné<text:s/>požiadavky<text:s/>uvedené<text:s/>v odseku 1 tohto článku, vynesie<text:s/>rozhodnutie o zápise do osobitného zoznamu voličov.</text:p>
      <text:soft-page-break/>
      <text:p text:style-name="P29">V prípade, že správny orgán<text:s/>jednotky<text:s/>miestnej správy<text:s/>zistí, že<text:s/>predkladateľ<text:s/>žiadosti<text:s/>nespĺňa všeobecné požiadavky na získanie<text:s/>volebného práva,<text:s/>vynesie<text:s/>rozhodnutie, ktorým sa<text:s/>žiadosť<text:s/>o zápis do osobitného zoznamu voličov zamieta.</text:p>
      <text:p text:style-name="P30">Článok 5</text:p>
      <text:p text:style-name="P31">Vymazanie z osobitného zoznamu voličov sa vykonáva z úradnej<text:s/>povinnosti<text:s/>alebo na základe žiadosti o vymazanie, ktorá<text:s/>sa vlastoručne<text:s/>podpísaná<text:s/>predkladá v<text:s/>písomnej<text:s/>forme<text:s/>správnemu orgánu<text:s/>jednotky miestnej<text:s/>samosprávy podľa miesta bydliska<text:s/>predkladateľa<text:s/>žiadosti, respektíve<text:s/>miesta bydliska pre<text:s/>vnútorne<text:s/>vysídlené<text:s/>osoby.</text:p>
      <text:p text:style-name="P32">Žiadosť o vymazanie z<text:s/>osobitného<text:s/>zoznamu voličov (Tlačivo<text:s/>3) je vytlačená k<text:s/>týmto<text:s/>pravidlám<text:s/>a tvorí<text:s/>ich<text:s/>neoddeliteľnú<text:s/>súčasť.<text:s/><text:s/></text:p>
      <text:p text:style-name="P33">Článok 6</text:p>
      <text:p text:style-name="P34">Osobitný zoznam voličov môže<text:s/>viesť<text:s/>a aktualizovať jeden alebo viacerí<text:s/>úradníci, ktorí musia mať<text:s/>oprávnenie<text:s/>vedúceho orgánu a kvalifikovaný<text:s/>elektronický certifikát vydaný<text:s/>autorizovaným certifikačným orgánom.</text:p>
      <text:p text:style-name="P35">Aktualizácia<text:s/>osobitného<text:s/>zoznamu voličov,<text:s/>v zmysle týchto pravidiel,<text:s/>je<text:s/>výkon všetkých zmien v osobitnom zozname voličov (zápis, výmaz, zmena,<text:s/>doplnenie<text:s/>alebo oprava), <text:s/>spôsobom a postupom<text:s/>stanovených<text:s/>zákonom.</text:p>
      <text:p text:style-name="P36">Ministerstvo<text:s/>príslušné pre<text:s/>vedenie osobitného zoznamu voličov (ďalej<text:s/>v texte<text:s/>len: ,,Ministerstvo“)<text:s/>preberá údaje<text:s/>prostredníctvom webovéhp servisu<text:s/>z jednotného zoznamu voličov, ktoré sú nevyhnutne potrebné na<text:s/>aktualizovanie<text:s/>a vykonávanie<text:s/>zmien<text:s/>z úradnej povinnosti o<text:s/>voličoch, ktorí sú<text:s/>zapísaní<text:s/>v osobitnom zozname voličov.</text:p>
      <text:p text:style-name="P37">Článok 7</text:p>
      <text:p text:style-name="P38">Každý člen národnostnej menšiny má právo nahliadnuť do<text:s/>osobitného<text:s/>zoznamu voličov, aby skontroloval osobné údaje zapísané<text:s/>v<text:s/>osobitnom<text:s/>zozname voličov.</text:p>
      <text:p text:style-name="P39">Nahliadnutie do<text:s/>časti<text:s/>osobitného<text:s/>zoznamu voličov možno vykonať priamo<text:s/>v okresnej, respektíve<text:s/>mestskej správe, v ktorej<text:s/>člen<text:s/>národnostnej<text:s/>menšiny má<text:s/>trvalý, respektíve<text:s/>prechodný pobyt pre vnútorne presídlené osoby, v súlade so zákonom<text:s/>upravujúcim ochranu osobných údajov.</text:p>
      <text:p text:style-name="P40">Nahliadnutie<text:s/>do<text:s/>osobitného<text:s/>zoznamu voličov, v súlade so zákonom upravujúcim<text:s/>ochranu osobných údajov, môžu byť<text:s/>vykonané aj<text:s/>elektronicky<text:s/>na oficiálnej<text:s/>internetovej<text:s/>stránke<text:s/>Ministerstva.</text:p>
      <text:p text:style-name="P41">Oprávnení<text:s/>zástupcovia<text:s/>predkladateľov<text:s/>potvrdených volebných<text:s/>kandidátnych listín<text:s/>majú právo nahliadnúť<text:s/>do<text:s/>osobitného zoznamu<text:s/>voličov, rovnako ako<text:s/><text:s/>aj nahliadnúť do<text:s/>úradných<text:s/>dokumentov, na základe ktorých orgán príslušný<text:s/>vedením<text:s/>osobitného zoznamu voličov<text:s/>vykonáva zápis,<text:s/>výmaz,<text:s/>zmeny,<text:s/>doplnky<text:s/>alebo<text:s/>opravy<text:s/>zoznamu<text:s/>voličov, v súlade so zákonom.<text:s/></text:p>
      <text:p text:style-name="P42">Článok 8</text:p>
      <text:p text:style-name="P43">Rozhodnutie o uzatvorení<text:s/>osobitného<text:s/>zoznamu voličov<text:s/>vynáša<text:s/>a podpisuje minister<text:s/>príslušný pre<text:s/>vedenie osobitného zoznamu voličov (ďalej<text:s/>v texte<text:s/>len:<text:s/>,,Minister“) alebo ním poverená osoba<text:s/>a overuje sa pečiatkou Ministerstva.</text:p>
      <text:p text:style-name="P44">Ministerstvo potvrdí vytlačené výpisy<text:s/>z tohto zoznamu, ktoré sú<text:s/>roztriedené podľa jednotiek<text:s/>miestnych<text:s/>samospráv a miest konania volieb.</text:p>
      <text:soft-page-break/>
      <text:p text:style-name="P45">Výtlačené výpisy z<text:s/>osobitného zoznamu voličov<text:s/>sa<text:s/>overujú tým<text:s/>spôsobom, že<text:s/>sa<text:s/>na poslednej strane<text:s/>výpisu<text:s/>vytlačí poradové číslo voliča<text:s/>s ktorým<text:s/>je výpis uzatvorený,<text:s/>podpis<text:s/>Ministra alebo oprávnenej osoby a odtlačok<text:s/>pečiatky<text:s/>Ministerstva.</text:p>
      <text:p text:style-name="P46">Po uzatvorení<text:s/>osobitného zoznamu voličov okresná, respektíve<text:s/>mestská správa, žiadosť o zápis<text:s/>zmien<text:s/>do<text:s/>osobitného volebného zoznamu, s prílohami, predkladá elektronickou cestou Ministerstvu bez zbytočného odkladu, a to najneskôr druhého dňa, ak<text:s/>žiadosť<text:s/>bola predložená<text:s/>tesne pred koncom pracovnej doby.</text:p>
      <text:p text:style-name="P47">Článok 9</text:p>
      <text:p text:style-name="P48">Triedenie<text:s/>voličov<text:s/>podľa miest konania volieb stanovené<text:s/>rozhodnutím<text:s/>Republikovej<text:s/>volebnej komisie pre<text:s/>jednotku<text:s/>miestnej<text:s/>samosprávy,<text:s/>až do<text:s/>chvíle<text:s/>uzatvorenia<text:s/>osobitného<text:s/>zoznamu voličov,<text:s/>so<text:s/>stavom<text:s/>zapísaným<text:s/>do osobitného zoznamu voličov pred jeho uzatvorením, vykonávajú okresné<text:s/>alebo mestské správy.</text:p>
      <text:p text:style-name="P49">Po uzatvorení osobitného zoznamu voličov<text:s/>triedenie<text:s/>voličov<text:s/>podľa miest konania volieb<text:s/>pre všetky jednotky miestnej samosprávy vykonáva Ministerstvo<text:s/>s<text:s/>technickou a inou podporou mestských a okresných<text:s/>správ.</text:p>
      <text:p text:style-name="P50">Článok 10</text:p>
      <text:p text:style-name="P51">V deň nadobudnutia<text:s/>platnosti<text:s/>týchto pravidiel<text:s/>prestávajú<text:s/>platiť<text:s/>Pravidlá<text:s/>o spôsobe vedenia osobitného zoznamu<text:s/>voličov<text:s/>národnostných menšín (Úradný vestník<text:s/>SR,<text:s/>č. 72/14 a 81/14<text:s/>–<text:s/>oprava).</text:p>
      <text:p text:style-name="P52">Článok 11</text:p>
      <text:p text:style-name="P53">Tieto<text:s/>pravidlá<text:s/>nadobúdajú<text:s/>platnosť<text:s/>dňom nasledujúcim po<text:s/>ich uverejnení v Úradnom vestníku Srbskej republiky.</text:p>
      <text:p text:style-name="P54"/>
      <text:p text:style-name="P55"><text:span text:style-name="T56">Číslo<text:s/></text:span><text:span text:style-name="T57">110-00-00189/2018-27</text:span></text:p>
      <text:p text:style-name="P58"><text:span text:style-name="T59">V Belehrade 6. augusta 2018</text:span></text:p>
      <text:p text:style-name="P60"><text:span text:style-name="T61">M</text:span><text:span text:style-name="T62">inister</text:span></text:p>
      <text:p text:style-name="P63"><text:span text:style-name="T64">Branko Ružić,<text:s/></text:span><text:span text:style-name="T65">v</text:span><text:span text:style-name="T66">.</text:span><text:span text:style-name="T67"><text:s/></text:span><text:span text:style-name="T68">r.</text:span><text:span text:style-name="T69"><text:s/></text:span><text:span text:style-name="T70"><text:s text:c="2"/></text:span></text:p>
      <text:p text:style-name="P71"/>
      <text:p text:style-name="P72"><text:span text:style-name="T73">PRÍLOHY</text:span></text:p>
      <text:p text:style-name="P74"/>
      <text:p text:style-name="P75"><text:span text:style-name="T76">Tlačivo</text:span><text:span text:style-name="T77"><text:s/></text:span><text:span text:style-name="T78">1</text:span></text:p>
      <text:p text:style-name="P79"/>
      <text:p text:style-name="P80"><text:span text:style-name="T81">VYHLÁSENIE</text:span><text:span text:style-name="T82"><text:s/></text:span></text:p>
      <text:p text:style-name="P83"><text:span text:style-name="T84">PRÍSLUŠNÍKA NÁRODNOSTNEJ MENŠINY O PODPORE ŽIADOSTI NA VYHOTOVENI</text:span><text:span text:style-name="T85">E</text:span><text:span text:style-name="T86"><text:s/>OSOBITNÉHO ZOZNAMU VOLIČOV</text:span></text:p>
      <text:p text:style-name="P87"/>
      <text:p text:style-name="P88"><text:span text:style-name="T89">Podporujem žiados</text:span><text:span text:style-name="T90">ť na vyhotovenie osobitného zoz</text:span><text:span text:style-name="T91">namu voličov</text:span><text:span text:style-name="T92">______________________________</text:span><text:span text:style-name="T93">národnostnej menšiny</text:span></text:p>
      <text:p text:style-name="P94"><text:span text:style-name="T95"><text:s text:c="12"/></text:span><text:span text:style-name="T96">(</text:span><text:span text:style-name="T97">uviesť názov národnostnej menšiny</text:span><text:span text:style-name="T98">)</text:span></text:p>
      <text:p text:style-name="P99"/>
      <text:p text:style-name="P100"><text:span text:style-name="T101">Príslušník národnostnej menšiny</text:span><text:span text:style-name="T102"><text:s/></text:span><text:span text:style-name="T103">______________</text:span><text:span text:style-name="T104">______</text:span><text:span text:style-name="T105">,<text:s/></text:span><text:span text:style-name="T106">____________</text:span><text:span text:style-name="T107">,<text:s/></text:span><text:span text:style-name="T108">________________</text:span><text:span text:style-name="T109">__________</text:span></text:p>
      <text:p text:style-name="P110"><text:span text:style-name="T111"><text:s text:c="16"/></text:span><text:span text:style-name="T112"><text:s/></text:span><text:span text:style-name="T113"><text:tab/></text:span><text:span text:style-name="T114"><text:tab/></text:span><text:span text:style-name="T115"><text:s text:c="2"/></text:span><text:span text:style-name="T116">(</text:span><text:span text:style-name="T117">meno a priezvisko</text:span><text:span text:style-name="T118">)</text:span><text:span text:style-name="T119"><text:s text:c="11"/></text:span><text:span text:style-name="T120">(</text:span><text:span text:style-name="T121">rodné číslo</text:span><text:span text:style-name="T122">)</text:span><text:span text:style-name="T123"><text:s text:c="9"/></text:span><text:span text:style-name="T124"><text:s text:c="2"/></text:span><text:span text:style-name="T125">(</text:span><text:span text:style-name="T126">adresa trvalého/dočasného bydliska</text:span><text:span text:style-name="T127">)</text:span></text:p>
      <text:p text:style-name="P128"/>
      <text:p text:style-name="P129"/>
      <text:p text:style-name="P130">Súčasne s podpisom tohto vyhlásenia som bol informovaný o spracovaní osobných údajov a súhlasím so spracovaním údajov v súlade so zákonom.</text:p>
      <text:p text:style-name="P131">________________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24"/>(</text:span><text:span text:style-name="T142">podpis</text:span><text:span text:style-name="T143">)</text:span></text:p>
      <text:p text:style-name="P144"/>
      <text:p text:style-name="P145"><text:span text:style-name="T146">Potvrdzuje sa, že toto vyhlásenie</text:span><text:span text:style-name="T147"><text:s/>_______________________________________<text:s/></text:span><text:span text:style-name="T148">vlastoručne podpísal</text:span><text:span text:style-name="T149">.</text:span></text:p>
      <text:p text:style-name="P150"><text:span text:style-name="T151">(</text:span><text:span text:style-name="T152">meno a priezvisko</text:span><text:span text:style-name="T153">)</text:span></text:p>
      <text:p text:style-name="P154"/>
      <text:p text:style-name="P155"><text:span text:style-name="T156">Identita príslušníka národnostnej menšiny je zistená nahliadnutím do osobných dokladov</text:span><text:span text:style-name="T157">.</text:span></text:p>
      <text:p text:style-name="P158"/>
      <text:p text:style-name="P159"><text:span text:style-name="T160">V súlade s článkom 44 ods. 7 zákona o národných radách národnostných menšín (Úradný vestník Republiky Srbsko č. 72/09, 20/14<text:s/></text:span><text:span text:style-name="T161">–</text:span><text:span text:style-name="T162"><text:s/></text:span><text:span text:style-name="T163">Ú</text:span><text:span text:style-name="T164">S, 55/14 a 47/18) poplatok za overenie<text:s/></text:span><text:span text:style-name="T165">sa neinkasuje</text:span><text:span text:style-name="T166">.</text:span></text:p>
      <text:p text:style-name="P167"/>
      <text:p text:style-name="P168"><text:span text:style-name="T169">Ov</text:span><text:span text:style-name="T170">.</text:span><text:span text:style-name="T171"><text:s/>č.</text:span><text:span text:style-name="T172">. ________________</text:span></text:p>
      <text:p text:style-name="P173"/>
      <text:p text:style-name="P174"/>
      <text:p text:style-name="P175"><text:span text:style-name="T176">V</text:span><text:span text:style-name="T177"><text:s/>________________, ________________<text:s/></text:span><text:span text:style-name="T178">o</text:span><text:span text:style-name="T179"><text:s/>_________<text:s/></text:span><text:span text:style-name="T180">hodine</text:span><text:span text:style-name="T181">.</text:span></text:p>
      <text:p text:style-name="P182"><text:span text:style-name="T183"><text:s text:c="12"/>(</text:span><text:span text:style-name="T184">mesto</text:span><text:span text:style-name="T185">) <text:s text:c="24"/>(</text:span><text:span text:style-name="T186">dátum</text:span><text:span text:style-name="T187">)</text:span></text:p>
      <text:p text:style-name="P188"/>
      <text:p text:style-name="P189"><text:span text:style-name="T190">Príslušný orgán na overenie</text:span><text:span text:style-name="T191"><text:s text:c="2"/>__________________</text:span></text:p>
      <text:p text:style-name="P192"><text:span text:style-name="T193"><text:tab/></text:span><text:span text:style-name="T194"><text:tab/></text:span><text:span text:style-name="T195"><text:tab/></text:span><text:bookmark-start text:name="_GoBack"/><text:bookmark-end text:name="_GoBack"/><text:span text:style-name="T196"><text:s text:c="19"/></text:span><text:span text:style-name="T197">(</text:span><text:span text:style-name="T198">mesto</text:span><text:span text:style-name="T199">)</text:span></text:p>
      <text:p text:style-name="P200"/>
      <text:p text:style-name="P201"/>
      <text:p text:style-name="P202">__________________</text:p>
      <text:p text:style-name="P203"><text:span text:style-name="T204">(</text:span><text:span text:style-name="T205">podpis</text:span><text:span text:style-name="T206">)</text:span></text:p>
      <text:p text:style-name="P207">__________________</text:p>
      <text:p text:style-name="P208"><text:span text:style-name="T209">(</text:span><text:span text:style-name="T210">meno a priezvisko</text:span><text:span text:style-name="T211">)</text:span></text:p>
      <text:p text:style-name="P212">___________</text:p>
      <text:p text:style-name="P213"><text:span text:style-name="T214">POZNÁMKA:</text:span><text:span text:style-name="T215"><text:s/></text:span><text:span text:style-name="T216">Vyhlásenie predkladateľ</text:span><text:span text:style-name="T217"><text:s/>žiad</text:span><text:span text:style-name="T218">osti rozmnoží v</text:span><text:span text:style-name="T219"><text:s/>potrebn</text:span><text:span text:style-name="T220">om</text:span><text:span text:style-name="T221"><text:s/>počt</text:span><text:span text:style-name="T222">e exemplárov</text:span><text:span text:style-name="T223">.</text:span><text:span text:style-name="T224"><text:s/>Vyhlásenia sa predkladajú zoradené</text:span><text:span text:style-name="T225"><text:s/>v abecednom poradí podľa priezviska</text:span><text:span text:style-name="T226"><text:s/>príslušníka</text:span><text:span text:style-name="T227"><text:s/>národnostn</text:span><text:span text:style-name="T228">ej</text:span><text:span text:style-name="T229"><text:s/>menšin</text:span><text:span text:style-name="T230">y</text:span><text:span text:style-name="T231">,<text:s/></text:span><text:span text:style-name="T232">v prílohe opis</text:span><text:span text:style-name="T233">ov</text:span><text:span text:style-name="T234"><text:s/></text:span><text:span text:style-name="T235">všetkých príslušníkov národnostn</text:span><text:span text:style-name="T236">ej</text:span><text:span text:style-name="T237"><text:s/>menš</text:span><text:span text:style-name="T238">i</text:span><text:span text:style-name="T239">n</text:span><text:span text:style-name="T240">y</text:span><text:span text:style-name="T241">, ktorí podporujú žiad</text:span><text:span text:style-name="T242">osť na vyhotovenie</text:span><text:span text:style-name="T243"><text:s/>osobitn</text:span><text:span text:style-name="T244">éh</text:span><text:span text:style-name="T245">o zoznam</text:span><text:span text:style-name="T246">u</text:span><text:span text:style-name="T247"><text:s/>voličov</text:span><text:span text:style-name="T248"><text:s/>s tým, že</text:span><text:span text:style-name="T249"><text:s/></text:span><text:span text:style-name="T250">s</text:span><text:span text:style-name="T251">a</text:span><text:span text:style-name="T252"><text:s/>zoznam predkladá</text:span><text:span text:style-name="T253"><text:s/>písomne<text:s/></text:span><text:span text:style-name="T254">​​</text:span><text:span text:style-name="T255">a v elektronickej podobe (CD) a tak</text:span><text:span text:style-name="T256">, že</text:span><text:span text:style-name="T257"><text:s/>v oboch</text:span><text:span text:style-name="T258"><text:s/>podobách</text:span><text:span text:style-name="T259"><text:s/></text:span><text:span text:style-name="T260">zoznam bude</text:span><text:span text:style-name="T261"><text:s/>identický.<text:s/></text:span><text:span text:style-name="T262">Ž</text:span><text:span text:style-name="T263">iad</text:span><text:span text:style-name="T264">osť o vyhotovenie</text:span><text:span text:style-name="T265"><text:s/>osobitného zoznamu voličov musí byť podpor</text:span><text:span text:style-name="T266">iť minimálne</text:span><text:span text:style-name="T267"><text:s/>5</text:span><text:span text:style-name="T268"><text:s/></text:span><text:span text:style-name="T269">% (ale nie menej ako 300)</text:span><text:span text:style-name="T270"><text:s/>príslušník</text:span><text:span text:style-name="T271">ov</text:span><text:span text:style-name="T272"><text:s/>národnostnej menšine,<text:s/></text:span><text:span text:style-name="T273">za</text:span><text:span text:style-name="T274"><text:s/>ktor</text:span><text:span text:style-name="T275">ú</text:span><text:span text:style-name="T276"><text:s/>sa</text:span><text:span text:style-name="T277"><text:s/>žiadosť predkladá</text:span><text:span text:style-name="T278">, podľa posledného sčítania<text:s/></text:span><text:span text:style-name="T279">obyvateľov</text:span><text:span text:style-name="T280">.</text:span></text:p>
      <text:p text:style-name="P281"/>
      <text:soft-page-break/>
      <text:p text:style-name="P282"><text:span text:style-name="T283">Tlačivo</text:span><text:span text:style-name="T284"><text:s/></text:span><text:span text:style-name="T285">2</text:span><text:span text:style-name="T286"><text:s/></text:span></text:p>
      <text:p text:style-name="P287"><text:span text:style-name="T288">OKRES<text:s/></text:span><text:span text:style-name="T289"><text:s/></text:span><text:span text:style-name="T290">_ _ _ _ _ _ _ _ _ _ _ _ _ _,<text:s/></text:span><text:span text:style-name="T291">MESTO</text:span><text:span text:style-name="T292"><text:s/></text:span><text:span text:style-name="T293">_ _ _ _ _ _ _ _ _ _ _ _ _ _ _ _ _ _ _ _ _ _<text:s/></text:span></text:p>
      <text:p text:style-name="P294"><text:span text:style-name="T295">(</text:span><text:span text:style-name="T296">názov jednotky miestnej samosprávy, ktorej sa žiadosť predkladá</text:span><text:span text:style-name="T297">)<text:s/></text:span></text:p>
      <text:p text:style-name="P298"><text:s text:c="67"/></text:p>
      <text:p text:style-name="P299"><text:span text:style-name="T300">Ž I A D O S Ť</text:span></text:p>
      <text:p text:style-name="P301"><text:span text:style-name="T302">o zápis do osobitného zoznamu voličov</text:span><text:span text:style-name="T303"><text:s/>_ _ _ _ _ _ _ _ _ _ _<text:s/></text:span><text:span text:style-name="T304">národnostnej menšiny</text:span><text:span text:style-name="T305"><text:s/></text:span></text:p>
      <text:p text:style-name="P306"><text:span text:style-name="T307"><text:s text:c="30"/></text:span><text:span text:style-name="T308"><text:s/></text:span><text:span text:style-name="T309">(</text:span><text:span text:style-name="T310">názov národnostnej menšiny</text:span><text:span text:style-name="T311">)<text:s/></text:span></text:p>
      <text:p text:style-name="P312"><text:span text:style-name="T313">Predkladateľ žiadosti</text:span><text:span text:style-name="T314">:<text:s/></text:span></text:p>
      <text:p text:style-name="P315"><text:span text:style-name="T316">Meno a priezvisko voliča</text:span><text:span text:style-name="T317">_ _ _ _ _ _ _ _ _ _ _ _ _ _ _ _ _ _ _<text:s/></text:span><text:span text:style-name="T318">_ _ _ _ _ _ _ _ _ _ _ _ _ _ _</text:span><text:span text:style-name="T319"><text:s text:c="2"/></text:span><text:span text:style-name="T320"><text:s/></text:span></text:p>
      <text:p text:style-name="P321"><text:span text:style-name="T322">Meno jedného z rodičov voliča</text:span><text:span text:style-name="T323">_ _ _ _ _ _ _ _ _ _ _ _ _ _<text:s/></text:span><text:span text:style-name="T324">_ _ _ _ _ _ _ _ _ _ _ _ _ _ _<text:s/></text:span></text:p>
      <text:p text:style-name="P325">Rodné číslo voliča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Dátum a miesto narodenia voliča</text:span><text:span text:style-name="T371"><text:s/>_ _ _ _ _ _ _ _ _ _ _ _ _ _ _ _ _ _ _ _ _ _ _ _ _ _ _ _ _ _<text:s/></text:span><text:span text:style-name="T372">_</text:span><text:span text:style-name="T373"><text:s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p>
      <text:p text:style-name="P387"><text:span text:style-name="T388">Pohlavie voliča</text:span><text:span text:style-name="T389">_ _ _ _ _ _ _ _ _ _ _ _ _ _ _ _ _ _ _ _ _ _ _ _ _ _ _ _ _ _ _ _ _ _ _ _ _ _ _ _ _ _<text:s/></text:span></text:p>
      <text:p text:style-name="P390"><text:span text:style-name="T391">Miesto a adresa bydliska voliča</text:span><text:span text:style-name="T392"><text:s/></text:span><text:span text:style-name="T393"><text:s/>_ _ _ _ _ _ _ _ _ _ _ _ _ _<text:s/></text:span><text:span text:style-name="T394">_ _ _ _ _ _ _ _ _ _ _ _ _</text:span><text:span text:style-name="T395"><text:s/></text:span></text:p>
      <text:p text:style-name="P396"><text:span text:style-name="T397">Miesto a adresa bydliska voliča pre vnútorne vysídlenú osobu</text:span><text:span text:style-name="T398"><text:s/>_ _ _ _ _ _ _ _ _ _ _ _ _ _ _ _ _<text:s/></text:span></text:p>
      <text:p text:style-name="P399"><text:span text:style-name="T400">_ _ _ _ _ _ _ _ _ _</text:span><text:span text:style-name="T401"><text:s/></text:span><text:span text:style-name="T402">_ _ _ _ _ _ _ _ _ _ _ _ _ _ _ _ _ _ _ _ _ _ _ _ <text:s/></text:span></text:p>
      <text:p text:style-name="P403"><text:span text:style-name="T404"><text:s/></text:span><text:span text:style-name="T405">Okres/Mesto</text:span><text:span text:style-name="T406">_ _ _ _ _ _ _ _ _ _ _ _ _ _ _ _ _ _ _ _ _ _ _ _ _ _ _ _ _ _ _ _ _ _ _ _ <text:s/></text:span></text:p>
      <text:p text:style-name="P407"><text:span text:style-name="T408">Telefónne číslo</text:span><text:span text:style-name="T409"><text:s/>_ _ _</text:span><text:span text:style-name="T410"><text:s/>_ _ _ _ _ _ _ _ _ _ _ _ _ _ _ _ _ _ _ _ _ _ _ _ _ _ _ _ _ _ _ _ _ _ _ _<text:s/></text:span></text:p>
      <text:p text:style-name="P411"><text:span text:style-name="T412"><text:s text:c="64"/></text:span><text:span text:style-name="T413">(</text:span><text:span text:style-name="T414">nie je povinné ale je žiadúce zapísať</text:span><text:span text:style-name="T415">)<text:s/></text:span></text:p>
      <text:p text:style-name="P416"/>
      <text:p text:style-name="P417"><text:span text:style-name="T418">Ja</text:span><text:span text:style-name="T419">, _ _ _ _ _ _ _ _ _ _ _ _ _ _ _ _ _ _ _ _ _ _ _ _ _ _ _ _ _ _ _ _ _ _ _ _ _ _ _ _ _ _ _,<text:s/></text:span></text:p>
      <text:p text:style-name="P420"><text:span text:style-name="T421"><text:s text:c="74"/></text:span><text:span text:style-name="T422">(</text:span><text:span text:style-name="T423">meno</text:span><text:span text:style-name="T424">) (</text:span><text:span text:style-name="T425">meno otca</text:span><text:span text:style-name="T426">) (</text:span><text:span text:style-name="T427">priezvisko</text:span><text:span text:style-name="T428">)</text:span></text:p>
      <text:p text:style-name="P429"><text:span text:style-name="T430">ako príslušník</text:span><text:span text:style-name="T431"><text:s/>_ _ _ _ _ _ _ _ _ _ _ _ _ _ _<text:s/></text:span><text:span text:style-name="T432">národnostnej menšiny predkladám žiadosť o</text:span><text:span text:style-name="T433"><text:s/></text:span></text:p>
      <text:p text:style-name="P434"><text:span text:style-name="T435"><text:s text:c="54"/></text:span><text:span text:style-name="T436">(</text:span><text:span text:style-name="T437">názov národnostnej menšiny</text:span><text:span text:style-name="T438">)<text:s/></text:span></text:p>
      <text:p text:style-name="P439"><text:span text:style-name="T440">zápis do osobitného zoznamu voličov mojej národnostnej menšiny, v súlade s článkom</text:span><text:span text:style-name="T441"><text:s/>32</text:span><text:span text:style-name="T442">, odseky</text:span><text:span text:style-name="T443"><text:s/>1<text:s/></text:span><text:span text:style-name="T444">a</text:span><text:span text:style-name="T445"><text:s/>2<text:s/></text:span><text:span text:style-name="T446">a</text:span><text:span text:style-name="T447"><text:s/></text:span><text:span text:style-name="T448">článkom</text:span><text:span text:style-name="T449"><text:s/>47</text:span><text:span text:style-name="T450">, odsek<text:s/></text:span><text:span text:style-name="T451">3<text:s/></text:span><text:span text:style-name="T452">Zákona o národnostných radách národnostných menšín</text:span><text:span text:style-name="T453"><text:s/>(</text:span><text:span text:style-name="T454">Úradný vestník SR</text:span><text:span text:style-name="T455">,<text:s/></text:span><text:span text:style-name="T456">č</text:span><text:span text:style-name="T457">. 72/09, 20/14 –<text:s/></text:span><text:span text:style-name="T458">ÚS</text:span><text:span text:style-name="T459">,<text:s/></text:span><text:span text:style-name="T460">55/14</text:span><text:span text:style-name="T461"><text:s/></text:span><text:span text:style-name="T462">a</text:span><text:span text:style-name="T463"><text:s/>47/18</text:span><text:span text:style-name="T464">)</text:span><text:span text:style-name="T465">.<text:s/></text:span></text:p>
      <text:p text:style-name="P466"><text:span text:style-name="T467">Súčasne s podpisom tejto žiadosti som bol informovaný o spracovaní osobných údajov a súhlasím so spracovaním údajov v súlade so zákonom.</text:span></text:p>
      <text:p text:style-name="P468"><text:span text:style-name="T469">Predkladateľ žiadosti</text:span><text:span text:style-name="T470">:<text:s/></text:span></text:p>
      <text:p text:style-name="P471"><text:span text:style-name="T472">v</text:span><text:span text:style-name="T473"><text:s/>_ _ _ _ _ _ _ _ _ _,<text:s/></text:span><text:span text:style-name="T474">dňa</text:span><text:span text:style-name="T475"><text:s/>_ _ _ _ _ _ _ _ _<text:s/></text:span></text:p>
      <text:p text:style-name="P476">_ _ _ _ _ _ _ _ _ _ _ _ _ _ _<text:s/></text:p>
      <text:p text:style-name="P477"><text:span text:style-name="T478">(</text:span><text:span text:style-name="T479">podpis</text:span><text:span text:style-name="T480">)<text:s/></text:span></text:p>
      <text:p text:style-name="P481"/>
      <text:p text:style-name="P482"><text:span text:style-name="T483">POZNÁMKA:</text:span><text:span text:style-name="T484"><text:s/></text:span><text:span text:style-name="T485">Všetky údaje s</text:span><text:span text:style-name="T486">a</text:span><text:span text:style-name="T487"><text:s/>vyp</text:span><text:span text:style-name="T488">ĺňajú</text:span><text:span text:style-name="T489"><text:s/>čitateľne, tlačenými písmenami a</text:span><text:span text:style-name="T490"> </text:span><text:span text:style-name="T491">identick</text:span><text:span text:style-name="T492">y</text:span><text:span text:style-name="T493"><text:s/></text:span><text:span text:style-name="T494">s</text:span><text:span text:style-name="T495"> údajmi<text:s/></text:span><text:span text:style-name="T496">uveden</text:span><text:span text:style-name="T497">ými</text:span><text:span text:style-name="T498"><text:s/>v občianskom</text:span><text:span text:style-name="T499"><text:s/>preukaze</text:span><text:span text:style-name="T500">.</text:span><text:span text:style-name="T501"><text:s/></text:span></text:p>
      <text:p text:style-name="P502"/>
      <text:p text:style-name="P503"/>
      <text:p text:style-name="P504"/>
      <text:p text:style-name="P505"/>
      <text:soft-page-break/>
      <text:p text:style-name="P506"><text:span text:style-name="T507">Tlačivo</text:span><text:span text:style-name="T508"><text:s/></text:span><text:span text:style-name="T509">3</text:span><text:span text:style-name="T510"><text:s/></text:span></text:p>
      <text:p text:style-name="P511"><text:span text:style-name="T512">OKRES</text:span><text:span text:style-name="T513"><text:s/></text:span><text:span text:style-name="T514">_ _ _ _ _ _ _ _ _ _ _ _ _ _,<text:s/></text:span><text:span text:style-name="T515">MESTO</text:span><text:span text:style-name="T516"><text:s/></text:span><text:span text:style-name="T517">_ _ _ _ _ _ _ _ _ _ _ _ _ _ _ _ _ _ _ _ _ _<text:s/></text:span></text:p>
      <text:p text:style-name="P518"><text:span text:style-name="T519">(</text:span><text:span text:style-name="T520">názov jednotky miestnej samosprávy, ktorej sa žiadosť predkladá</text:span><text:span text:style-name="T521">)<text:s/></text:span></text:p>
      <text:p text:style-name="P522"/>
      <text:p text:style-name="P523"><text:span text:style-name="T524">Ž I A D O S Ť</text:span><text:span text:style-name="T525"><text:s/></text:span></text:p>
      <text:p text:style-name="P526"><text:span text:style-name="T527">o vymazanie z osobitného zoznamu voličov</text:span><text:span text:style-name="T528"><text:s/>_ _ _ _ _ _ _ _ _ _ _<text:s/></text:span><text:span text:style-name="T529">národnostnej menšiny</text:span><text:span text:style-name="T530"><text:s/></text:span></text:p>
      <text:p text:style-name="P531"><text:span text:style-name="T532"><text:s text:c="59"/></text:span><text:span text:style-name="T533">(</text:span><text:span text:style-name="T534">názov národnostnej menšiny</text:span><text:span text:style-name="T535">)<text:s/></text:span></text:p>
      <text:p text:style-name="P536"><text:span text:style-name="T537">Predkladateľ žiadosti</text:span><text:span text:style-name="T538">:<text:s/></text:span></text:p>
      <text:p text:style-name="P539"><text:span text:style-name="T540">Meno a priezvisko voliča</text:span><text:span text:style-name="T541">_ _ _ _ _ _ _ _ _ _ _ _ _ _ _ _ _ _ _ _ _ _ _ _ _ _ _ _ _ _ _ _ _ _</text:span><text:span text:style-name="T542"><text:s text:c="2"/></text:span><text:span text:style-name="T543"><text:s/></text:span></text:p>
      <text:p text:style-name="P544"><text:span text:style-name="T545">Meno jedného z rodičov voliča</text:span><text:span text:style-name="T546">_ _ _ _ _ _ _ _ _ _ _ _ _ _ _ _ _ _ _ _ _ _ _ _ _ _ _ _ _<text:s/></text:span></text:p>
      <text:p text:style-name="P547">Rodné číslo voliča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<text:span text:style-name="T592">Dátum a miesto narodenia voliča</text:span><text:span text:style-name="T593"><text:s/>_ _ _ _ _ _ _ _ _ _ _ _ _ _ _ _ _ _ _ _ _ _ _ _ _ _ _ _ _ _<text:s/></text:span><text:span text:style-name="T594">_</text:span><text:span text:style-name="T595"><text:s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/text:p>
      <text:p text:style-name="P609"><text:span text:style-name="T610">Pohlavie voliča</text:span><text:span text:style-name="T611">_ _ _ _ _ _ _ _ _ _ _ _ _ _ _ _ _ _ _ _ _ _ _ _ _ _ _ _ _ _ _ _ _ _ _ _ _ _ _ _ _ _<text:s/></text:span></text:p>
      <text:p text:style-name="P612"><text:span text:style-name="T613">Miesto a adresa bydliska voliča</text:span><text:span text:style-name="T614"><text:s/></text:span><text:span text:style-name="T615"><text:s/>_ _ _ _ _ _ _ _ _ _ _ _ _ _ _ _ _ _ _ _ _ _ _ _ _ _ _</text:span><text:span text:style-name="T616"><text:s/></text:span></text:p>
      <text:p text:style-name="P617"><text:span text:style-name="T618">Miesto a adresa bydliska voliča pre vnútorne vysídlenú osobu</text:span><text:span text:style-name="T619"><text:s/></text:span><text:span text:style-name="T620">_ _ _ _ _ _ _ _ _ _ _ _ _ _ _ _ _<text:s/></text:span></text:p>
      <text:p text:style-name="P621"><text:span text:style-name="T622">_ _ _ _ _ _ _ _ _ _</text:span><text:span text:style-name="T623"><text:s/></text:span><text:span text:style-name="T624">_ _ _ _ _ _ _ _ _ _ _ _ _ _ _ _ _ _ _ _ _ _ _ _ <text:s/></text:span></text:p>
      <text:p text:style-name="P625"><text:span text:style-name="T626">Okres/Mesto</text:span><text:span text:style-name="T627">_ _ _ _ _ _ _ _ _ _ _ _ _ _ _ _ _ _ _ _ _ _ _ _ _ _ _ _ _ _ _ _ _ _ _ _ <text:s/></text:span></text:p>
      <text:p text:style-name="P628"><text:span text:style-name="T629">Telefónne číslo</text:span><text:span text:style-name="T630"><text:s/>_ _ _ _ _ _ _ _ _ _ _ _ _ _ _ _ _ _ _ _ _ _ _ _ _ _ _ _ _ _ _ _ _ _ _ _ _ _ _<text:s/></text:span></text:p>
      <text:p text:style-name="P631"><text:span text:style-name="T632"><text:s text:c="74"/></text:span><text:span text:style-name="T633">(</text:span><text:span text:style-name="T634">nie je povinné ale je žiadúce zapísať</text:span><text:span text:style-name="T635">)<text:s/></text:span></text:p>
      <text:p text:style-name="P636"/>
      <text:p text:style-name="P637"><text:span text:style-name="T638">Ja</text:span><text:span text:style-name="T639">, _ _ _ _ _ _ _ _ _ _ _ _ _ _ _ _ _ _ _ _ _ _ _ _ _ _ _ _ _ _ _ _ _ _ _ _ _ _ _ _ _ _ _,<text:s/></text:span></text:p>
      <text:p text:style-name="P640"><text:span text:style-name="T641"><text:s text:c="79"/></text:span><text:span text:style-name="T642">(</text:span><text:span text:style-name="T643">meno</text:span><text:span text:style-name="T644">) (</text:span><text:span text:style-name="T645">meno otca</text:span><text:span text:style-name="T646">) (</text:span><text:span text:style-name="T647">priezvisko</text:span><text:span text:style-name="T648">)</text:span></text:p>
      <text:p text:style-name="P649"><text:span text:style-name="T650">predkladám žiadosť o moje vymazanie z osobitného zoznamu voličov</text:span><text:span text:style-name="T651"><text:s/>_ _ _ _ _ _ _ _ _ _ _ _</text:span></text:p>
      <text:p text:style-name="P652"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s text:c="10"/></text:span><text:span text:style-name="T662">(</text:span><text:span text:style-name="T663">názov národnostnej menšiny</text:span><text:span text:style-name="T664">)<text:s/></text:span></text:p>
      <text:p text:style-name="P665"><text:span text:style-name="T666">národnostnej menšiny</text:span><text:span text:style-name="T667">,</text:span><text:span text:style-name="T668"><text:s/>v súlade s článkom</text:span><text:span text:style-name="T669"><text:s/></text:span><text:span text:style-name="T670">53</text:span><text:span text:style-name="T671">. odsek</text:span><text:span text:style-name="T672"><text:s/>3</text:span><text:span text:style-name="T673"><text:s/>Zákona o národnostných radách národnostných menšín</text:span><text:span text:style-name="T674"><text:s/>(</text:span><text:span text:style-name="T675">Úradný vestník SR, č.<text:s/></text:span><text:span text:style-name="T676">72/09, 20/14 –<text:s/></text:span><text:span text:style-name="T677">ÚS</text:span><text:span text:style-name="T678">,<text:s/></text:span><text:span text:style-name="T679">55/14</text:span><text:span text:style-name="T680"><text:s/></text:span><text:span text:style-name="T681">a</text:span><text:span text:style-name="T682"><text:s/>47/18</text:span><text:span text:style-name="T683">)</text:span><text:span text:style-name="T684">.<text:s/></text:span></text:p>
      <text:p text:style-name="P685"><text:span text:style-name="T686">Súčasne s podpisom tejto žiadosti som bol informovaný o spracovaní osobných údajov a súhlasím so spracovaním údajov v súlade so zákonom.</text:span></text:p>
      <text:p text:style-name="P687"/>
      <text:p text:style-name="P688"><text:span text:style-name="T689">Predkladateľ žiadosti</text:span><text:span text:style-name="T690">:<text:s/></text:span></text:p>
      <text:p text:style-name="P691"><text:span text:style-name="T692">V</text:span><text:span text:style-name="T693"><text:s/>_ _ _ _ _ _ _ _ _ _,</text:span><text:span text:style-name="T694"><text:s/>dňa</text:span><text:span text:style-name="T695"><text:s/>_ _ _ _ _ _ _ _ _<text:s/></text:span></text:p>
      <text:p text:style-name="P696">_ _ _ _ _ _ _ _ _ _ _ _ _ _ _<text:s/></text:p>
      <text:p text:style-name="P697"><text:span text:style-name="T698"><text:s text:c="23"/></text:span><text:span text:style-name="T699">(</text:span><text:span text:style-name="T700">podpis</text:span><text:span text:style-name="T701">)<text:s/></text:span></text:p>
      <text:p text:style-name="P702"/>
      <text:p text:style-name="P703"><text:span text:style-name="T704">POZNÁMKA</text:span><text:span text:style-name="T705">:</text:span><text:span text:style-name="T706"><text:s/></text:span><text:span text:style-name="T707">Všetky údaje s</text:span><text:span text:style-name="T708">a</text:span><text:span text:style-name="T709"><text:s/>vyp</text:span><text:span text:style-name="T710">ĺňajú</text:span><text:span text:style-name="T711"><text:s/>čitateľne, tlačenými písmenami a identick</text:span><text:span text:style-name="T712">y</text:span><text:span text:style-name="T713"><text:s/></text:span><text:span text:style-name="T714">s údajmi uvedenými</text:span><text:span text:style-name="T715"><text:s/></text:span><text:span text:style-name="T716">v občianskom</text:span><text:span text:style-name="T717"><text:s/>preukaze.</text:span><text:span text:style-name="T718"><text:s/></text:span><text:span text:style-name="T719"><text:s/></text:span></text:p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style:font-name-complex="Verdana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9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44</dc:title>
    <dc:subject/>
    <meta:initial-creator>Miroslav Petković</meta:initial-creator>
    <dc:creator>Predrag Dubovac</dc:creator>
    <meta:creation-date>2022-08-16T08:21:00Z</meta:creation-date>
    <dc:date>2022-08-16T08:21:00Z</dc:date>
    <meta:print-date>2022-08-16T08:21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30" meta:character-count="12908" meta:row-count="91" meta:non-whitespace-character-count="11003"/>
  </office:meta>
</office:document-meta>
</file>